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74 te Nijmegen: plaatsen van bouwobjecten periode 07-11-2019 tot 12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plaatsen van bouwobjecten periode 07-11-2019 tot 12-07-2020 (Karrengas 7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92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1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9 tot en met 30 dec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B747DB4-0489-408D-BA01-6B3CF63DDBC3" xlink:type="simple">http://www.nijmegen.nl/vergunningpagina/?guid=8B747DB4-0489-408D-BA01-6B3CF63DDB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3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57.55 428580.42</meta:user-defined>
    <meta:user-defined meta:name="DC.title">Karrengas 74 te Nijmegen: plaatsen van bouwobjecten periode 07-11-2019 tot 12-07-2020 - apv vergunning – Bijzondere wetten  - Vergunning verleend</meta:user-defined>
    <meta:user-defined meta:name="OVERHEID.PostcodeHuisnummer/OVERHEIDop.postcodeHuisnummer">6511HG 58</meta:user-defined>
    <meta:user-defined meta:name="OVERHEIDop.straatnaam">Molenstraat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14</meta:user-defined>
    <meta:user-defined meta:name="OVERHEIDop.GmbID/DC.identifier">gmb-2019-281314</meta:user-defined>
    <meta:user-defined meta:name="OVERHEIDop.versieInformatie"/>
  </office:meta>
</office:document-meta>
</file>