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oor en achter pui, Fluessen 44 (zaaknummer 757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essen 44 </text:span>
            <text:span text:style-name="nadrukvet">–</text:span> ontvangen 31 januari 2019 voor het vervangen van de voor en achter 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oor en achter pui, Fluessen 44 (zaaknummer 757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30</meta:user-defined>
    <meta:user-defined meta:name="OVERHEIDop.GmbID/DC.identifier">gmb-2019-2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K 44</meta:user-defined>
    <meta:user-defined meta:name="OVERHEIDop.woonplaats">Zwolle</meta:user-defined>
    <meta:user-defined meta:name="OVERHEIDop.straatnaam">Fluess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2 505658</meta:user-defined>
    <meta:user-defined meta:name="OVERHEIDop.versieInformatie"/>
  </office:meta>
</office:document-meta>
</file>