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olnár, I., geboren op 15 juli 1996.</text:p>
            <text:p text:style-name="common-al">Op 11 oktober 2019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1 okto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2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1298</meta:user-defined>
    <meta:user-defined meta:name="OVERHEIDop.GmbID/DC.identifier">gmb-2019-281298</meta:user-defined>
    <meta:user-defined meta:name="OVERHEIDop.versieInformatie"/>
  </office:meta>
</office:document-meta>
</file>