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Drank- en Horecavergunning, De Vleugelslag V.O.F., Waaldijk 18, Herw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rank- en horecawet</text:span>
          </text:p>
            <text:p text:style-name="common-al">Er is een Drank- en Horecavergunning verleend aan De Vleugelslag V.O.F., Waaldijk 18 in Herwijnen. De vergunning is verleend op 14 november 201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81297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297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297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Openbare orde en veiligheid | Organisatie en beleid</meta:user-defined>
    <dc:language>nl</dc:language>
    <meta:user-defined meta:name="OVERHEID.EPSG28992/DC.spatial">136566 426366</meta:user-defined>
    <meta:user-defined meta:name="DC.title">Verleende Drank- en Horecavergunning, De Vleugelslag V.O.F., Waaldijk 18, Herwijnen</meta:user-defined>
    <meta:user-defined meta:name="OVERHEID.PostcodeHuisnummer/OVERHEIDop.postcodeHuisnummer">4171CE 18a</meta:user-defined>
    <meta:user-defined meta:name="OVERHEIDop.straatnaam">Waaldijk</meta:user-defined>
    <meta:user-defined meta:name="OVERHEIDop.woonplaats">Herwijnen</meta:user-defined>
    <meta:user-defined meta:name="DCTERMS.W3CDTF/DCTERMS.available">2019-11-20</meta:user-defined>
    <meta:user-defined meta:name="DCTERMS.W3CDTF/OVERHEIDop.jaargang">2019</meta:user-defined>
    <meta:user-defined meta:name="OVERHEIDop.publicationIssue">281297</meta:user-defined>
    <meta:user-defined meta:name="OVERHEIDop.GmbID/DC.identifier">gmb-2019-281297</meta:user-defined>
    <meta:user-defined meta:name="OVERHEIDop.versieInformatie"/>
  </office:meta>
</office:document-meta>
</file>