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Paracommerciële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het bestuur van Gemeente Tynaarlo een aanvraag heeft ingediend voor een paracommerciële drank- en horecavergunning voor de inrichting gelegen aan de Kosterijweg 2, 9761 GE Eelde.</text:p>
            <text:p text:style-name="common-al">De burgemeester is voornemens de gevraagde drank- en horecavergunning te verlenen. Aan deze paracommerciële vergunning worden de volgende beperkingen verbonden:</text:p>
            <text:p text:style-name="common-al">1. Een paracommercieel rechtspersoon kan alcoholhoudende dranken verstrekken tijden en tot uiterlijk één uur na afloop van een activiteit die wordt uitgeoefend in verband met de statutaire doelen van de rechtspersoon.</text:p>
            <text:p text:style-name="common-al">2. Een paracommercieel rechtspersoon verstrekt geen alcoholhoudende dranken tijdens bijeenkomsten van persoonlijk aard en bijeenkomsten die gericht zijn op personen welke niet of niet rechtstreeks bij de activiteiten van de desbetreffende rechtspersoon betrokken zijn.</text:p>
            <text:p text:style-name="tussenkopcur">Ter inzage</text:p>
            <text:p text:style-name="common-al">De conceptvergunning ligt met ingang van <text:span text:style-name="nadrukvet">18</text:span><text:span text:style-name="nadrukvet"> november </text:span><text:span text:style-name="nadrukvet">201</text:span><text:span text:style-name="nadrukvet">9</text:span> gedurende zes weken ter inzage bij de informatiebalie op het gemeentehuis (Kornoeljeplein 1 te Vries). </text:p>
            <text:p text:style-name="tussenkopcur">Zienswijzen</text:p>
            <text:p text:style-name="last-al">Belanghebbenden kunnen binnen zes weken, dus uiterlijk vóór <text:span text:style-name="nadrukvet">31 dec</text:span><text:span text:style-name="nadrukvet">ember 2019</text:span>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text:span text:style-name="nadrukvet">725908</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129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9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9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ynaarlo</meta:user-defined>
    <meta:user-defined meta:name="OVERHEID.Informatietype/DC.type">officiële publicatie</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dc:language>nl</dc:language>
    <meta:user-defined meta:name="OVERHEID.EPSG28992/DC.spatial">233755 572417</meta:user-defined>
    <meta:user-defined meta:name="DC.title">Concept Drank- en horecavergunning Paracommerciële horeca</meta:user-defined>
    <meta:user-defined meta:name="OVERHEID.PostcodeHuisnummer/OVERHEIDop.postcodeHuisnummer">9761GE 2</meta:user-defined>
    <meta:user-defined meta:name="OVERHEIDop.straatnaam">Kosterijweg</meta:user-defined>
    <meta:user-defined meta:name="OVERHEIDop.woonplaats">Eelde</meta:user-defined>
    <meta:user-defined meta:name="DCTERMS.W3CDTF/DCTERMS.available">2019-11-20</meta:user-defined>
    <meta:user-defined meta:name="DCTERMS.W3CDTF/OVERHEIDop.jaargang">2019</meta:user-defined>
    <meta:user-defined meta:name="OVERHEIDop.publicationIssue">281294</meta:user-defined>
    <meta:user-defined meta:name="OVERHEIDop.GmbID/DC.identifier">gmb-2019-281294</meta:user-defined>
    <meta:user-defined meta:name="OVERHEIDop.versieInformatie"/>
  </office:meta>
</office:document-meta>
</file>