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gevel, Krulmate 66 (zaaknummer Z2019-000217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66 </text:span>
            <text:span text:style-name="nadrukvet">– </text:span>ontvangen 14 november 2019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2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36 499908</meta:user-defined>
    <meta:user-defined meta:name="DC.title">Aanvraag Omgevingsvergunning, plaatsen dakkapel op de voorgevel, Krulmate 66 (zaaknummer Z2019-00021725)</meta:user-defined>
    <meta:user-defined meta:name="OVERHEID.PostcodeHuisnummer/OVERHEIDop.postcodeHuisnummer">8014KD 66</meta:user-defined>
    <meta:user-defined meta:name="OVERHEIDop.straatnaam">Krulmate</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288</meta:user-defined>
    <meta:user-defined meta:name="OVERHEIDop.GmbID/DC.identifier">gmb-2019-281288</meta:user-defined>
    <meta:user-defined meta:name="OVERHEIDop.versieInformatie"/>
  </office:meta>
</office:document-meta>
</file>