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67-69: nieuwe aanvraag, versterken van balkon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67-69, 6706 CJ, versterken van balkons, 2019W2580, ontvangen op 08-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2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76 442686</meta:user-defined>
    <meta:user-defined meta:name="DC.title">Diedenweg 67-69: nieuwe aanvraag, versterken van balkons, reguliere procedure bouw</meta:user-defined>
    <meta:user-defined meta:name="OVERHEID.PostcodeHuisnummer/OVERHEIDop.postcodeHuisnummer">6706CJ 67</meta:user-defined>
    <meta:user-defined meta:name="OVERHEIDop.straatnaam">Diedenweg</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286</meta:user-defined>
    <meta:user-defined meta:name="OVERHEIDop.GmbID/DC.identifier">gmb-2019-281286</meta:user-defined>
    <meta:user-defined meta:name="OVERHEIDop.versieInformatie"/>
  </office:meta>
</office:document-meta>
</file>