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 bogen 16, 1251 ME, het wijzigen van een pannendak naar een rietenkap</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 bogen 16, 1251 ME, het      wijzigen van een pannendak naar een rietenkap, verzonden 1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2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85 473971</meta:user-defined>
    <meta:user-defined meta:name="DC.title">Verleende omgevingsvergunning     Onder de bogen 16, 1251 ME, het wijzigen van een pannendak naar een rietenkap</meta:user-defined>
    <meta:user-defined meta:name="OVERHEID.PostcodeHuisnummer/OVERHEIDop.postcodeHuisnummer">1251ME 16</meta:user-defined>
    <meta:user-defined meta:name="OVERHEIDop.straatnaam">Onder de Bogen</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284</meta:user-defined>
    <meta:user-defined meta:name="OVERHEIDop.GmbID/DC.identifier">gmb-2019-281284</meta:user-defined>
    <meta:user-defined meta:name="OVERHEIDop.versieInformatie"/>
  </office:meta>
</office:document-meta>
</file>