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3*"/>
    </style:style>
    <style:style style:family="table-column" style:parent-style-name="colspec" style:name="id1-3-2-4-4-1-2">
      <style:table-column-properties style:rel-column-width="21*"/>
    </style:style>
    <style:style style:family="table-column" style:parent-style-name="colspec" style:name="id1-3-2-4-4-1-3">
      <style:table-column-properties style:rel-column-width="15*"/>
    </style:style>
    <style:style style:family="table-column" style:parent-style-name="colspec" style:name="id1-3-2-4-10-1-1">
      <style:table-column-properties style:rel-column-width="61*"/>
    </style:style>
    <style:style style:family="table-column" style:parent-style-name="colspec" style:name="id1-3-2-4-10-1-2">
      <style:table-column-properties style:rel-column-width="22*"/>
    </style:style>
    <style:style style:family="table-column" style:parent-style-name="colspec" style:name="id1-3-2-4-10-1-3">
      <style:table-column-properties style:rel-column-width="14*"/>
    </style:style>
    <style:style style:family="table-column" style:parent-style-name="colspec" style:name="id1-3-2-4-16-1-1">
      <style:table-column-properties style:rel-column-width="61*"/>
    </style:style>
    <style:style style:family="table-column" style:parent-style-name="colspec" style:name="id1-3-2-4-16-1-2">
      <style:table-column-properties style:rel-column-width="21*"/>
    </style:style>
    <style:style style:family="table-column" style:parent-style-name="colspec" style:name="id1-3-2-4-16-1-3">
      <style:table-column-properties style:rel-column-width="15*"/>
    </style:style>
    <style:style style:family="table-column" style:parent-style-name="colspec" style:name="id1-3-2-4-23-1-1">
      <style:table-column-properties style:rel-column-width="61*"/>
    </style:style>
    <style:style style:family="table-column" style:parent-style-name="colspec" style:name="id1-3-2-4-23-1-2">
      <style:table-column-properties style:rel-column-width="21*"/>
    </style:style>
    <style:style style:family="table-column" style:parent-style-name="colspec" style:name="id1-3-2-4-23-1-3">
      <style:table-column-properties style:rel-column-width="15*"/>
    </style:style>
    <style:style style:family="table-column" style:parent-style-name="colspec" style:name="id1-3-2-4-29-1-1">
      <style:table-column-properties style:rel-column-width="61*"/>
    </style:style>
    <style:style style:family="table-column" style:parent-style-name="colspec" style:name="id1-3-2-4-29-1-2">
      <style:table-column-properties style:rel-column-width="21*"/>
    </style:style>
    <style:style style:family="table-column" style:parent-style-name="colspec" style:name="id1-3-2-4-29-1-3">
      <style:table-column-properties style:rel-column-width="15*"/>
    </style:style>
    <style:style style:family="table-column" style:parent-style-name="colspec" style:name="id1-3-2-4-35-1-1">
      <style:table-column-properties style:rel-column-width="63*"/>
    </style:style>
    <style:style style:family="table-column" style:parent-style-name="colspec" style:name="id1-3-2-4-35-1-2">
      <style:table-column-properties style:rel-column-width="21*"/>
    </style:style>
    <style:style style:family="table-column" style:parent-style-name="colspec" style:name="id1-3-2-4-35-1-3">
      <style:table-column-properties style:rel-column-width="14*"/>
    </style:style>
    <style:style style:family="table-column" style:parent-style-name="colspec" style:name="id1-3-2-4-39-1-1">
      <style:table-column-properties style:rel-column-width="61*"/>
    </style:style>
    <style:style style:family="table-column" style:parent-style-name="colspec" style:name="id1-3-2-4-39-1-2">
      <style:table-column-properties style:rel-column-width="22*"/>
    </style:style>
    <style:style style:family="table-column" style:parent-style-name="colspec" style:name="id1-3-2-4-39-1-3">
      <style:table-column-properties style:rel-column-width="0*"/>
    </style:style>
    <style:style style:family="table-column" style:parent-style-name="colspec" style:name="id1-3-2-4-39-1-4">
      <style:table-column-properties style:rel-column-width="13*"/>
    </style:style>
    <style:style style:family="table-column" style:parent-style-name="colspec" style:name="id1-3-2-4-45-1-1">
      <style:table-column-properties style:rel-column-width="61*"/>
    </style:style>
    <style:style style:family="table-column" style:parent-style-name="colspec" style:name="id1-3-2-4-45-1-2">
      <style:table-column-properties style:rel-column-width="22*"/>
    </style:style>
    <style:style style:family="table-column" style:parent-style-name="colspec" style:name="id1-3-2-4-45-1-3">
      <style:table-column-properties style:rel-column-width="14*"/>
    </style:style>
    <style:style style:family="table-column" style:parent-style-name="colspec" style:name="id1-3-2-4-51-1-1">
      <style:table-column-properties style:rel-column-width="61*"/>
    </style:style>
    <style:style style:family="table-column" style:parent-style-name="colspec" style:name="id1-3-2-4-51-1-2">
      <style:table-column-properties style:rel-column-width="22*"/>
    </style:style>
    <style:style style:family="table-column" style:parent-style-name="colspec" style:name="id1-3-2-4-51-1-3">
      <style:table-column-properties style:rel-column-width="14*"/>
    </style:style>
    <style:style style:family="table-column" style:parent-style-name="colspec" style:name="id1-3-2-4-58-1-1">
      <style:table-column-properties style:rel-column-width="61*"/>
    </style:style>
    <style:style style:family="table-column" style:parent-style-name="colspec" style:name="id1-3-2-4-58-1-2">
      <style:table-column-properties style:rel-column-width="22*"/>
    </style:style>
    <style:style style:family="table-column" style:parent-style-name="colspec" style:name="id1-3-2-4-58-1-3">
      <style:table-column-properties style:rel-column-width="14*"/>
    </style:style>
  </office:automatic-styles>
  <office:body>
    <office:text>
      <text:p text:style-name="new_page_staatscourant"/>
      <text:p text:style-name="single-kop-titel">Bevoegdhedenbesluit gemeente Landgraaf 2019</text:p>
      <text:section text:name="regeling_id1-3-2" text:style-name="regeling">
        <text:section text:name="aanhef_id1-3-2-1" text:style-name="aanhef">
          <text:section text:name="preambule_id1-3-2-1-1" text:style-name="preambule">
            <text:p text:style-name="al">De algemeen directeur van <text:span text:style-name="nadrukvet">L a n d g r a </text:span><text:span text:style-name="nadrukvet">a</text:span><text:span text:style-name="nadrukvet"> f ;</text:span></text:p>
            <text:p text:style-name="al"/>
            <text:p text:style-name="al">Gelet op het voorgenomen besluit van het college d.d. 9 juli 2019 inzake het bevoegdhedenbesluit gemeente Landgraaf 2019;</text:p>
            <text:p text:style-name="al"/>
            <text:p text:style-name="al">Gezien het positieve advies van de Ondernemingsraad d.d. 22 oktober 2019 op dit voorgenomen besluit;</text:p>
            <text:p text:style-name="al"/>
            <text:p text:style-name="al">Gelet op het in het Bevoegdhedenbesluit gemeente Landgraaf 2014 verleende mandaat aan de algemeen directeur om na positief advies van de OR het besluit te nemen;</text:p>
            <text:p text:style-name="al"/>
            <text:p text:style-name="al"/>
            <text:p text:style-name="al">
            <text:span text:style-name="nadrukvet">b e s l u i t :</text:span>
          </text:p>
            <text:p text:style-name="al"/>
            <text:p text:style-name="al">vast te stellen het bevoegdhedenbesluit gemeente Landgraaf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2-3">
              <text:list-item text:style-override="id1-3-2-2-2-3-1">
                <text:number>a.</text:number>
                <text:p text:style-name="al">bestuursorgaan: het college van burgemeester en wethouders, de burgemeester dan wel de secretaris van de gemeente Landgraaf;</text:p>
              </text:list-item>
              <text:list-item text:style-override="id1-3-2-2-2-3-2">
                <text:number>b.</text:number>
                <text:p text:style-name="al">besluit: een beslissing als bedoeld in artikel 1:3, eerste lid van de Algemene wet bestuursrecht (Awb);</text:p>
              </text:list-item>
              <text:list-item text:style-override="id1-3-2-2-2-3-3">
                <text:number>c.</text:number>
                <text:p text:style-name="al">Organisatiebesluit 2014: Besluit ambtelijke organisatie en instructie secretaris en algemeen directeur, 2014;</text:p>
              </text:list-item>
              <text:list-item text:style-override="id1-3-2-2-2-3-4">
                <text:number>d.</text:number>
                <text:p text:style-name="al">secretaris: de functionaris als bedoeld in artikel 100, van de Gemeentewet;</text:p>
              </text:list-item>
              <text:list-item text:style-override="id1-3-2-2-2-3-5">
                <text:number>e.</text:number>
                <text:p text:style-name="al">algemeen directeur: de functionaris als bedoeld in artikel 1, sub b. van het Organisatiebesluit 2014;</text:p>
              </text:list-item>
              <text:list-item text:style-override="id1-3-2-2-2-3-6">
                <text:number>f.</text:number>
                <text:p text:style-name="al">directie: de directie als bedoeld in artikel 1, sub c. van het Organisatiebesluit 2014;</text:p>
              </text:list-item>
              <text:list-item text:style-override="id1-3-2-2-2-3-7">
                <text:number>g.</text:number>
                <text:p text:style-name="al">afdelingshoofd: de functionaris als bedoeld in artikel 1, sub e. van het Organisatiebesluit 2014;</text:p>
              </text:list-item>
              <text:list-item text:style-override="id1-3-2-2-2-3-8">
                <text:number>h.</text:number>
                <text:p text:style-name="al">bureauhoofd: de functionaris als bedoeld in artikel 1, sub f. van het Organisatiebesluit 2014;</text:p>
              </text:list-item>
              <text:list-item text:style-override="id1-3-2-2-2-3-9">
                <text:number>i.</text:number>
                <text:p text:style-name="al">functionaris: degene die in dienst is van de gemeente Landgraaf en die werkt onder eindverantwoordelijkheid van het college;</text:p>
              </text:list-item>
              <text:list-item text:style-override="id1-3-2-2-2-3-10">
                <text:number>j.</text:number>
                <text:p text:style-name="al">(onder)mandaat: de bevoegdheid om in naam en onder verantwoordelijkheid van een bestuursorgaan een besluit te nemen;</text:p>
              </text:list-item>
              <text:list-item text:style-override="id1-3-2-2-2-3-11">
                <text:number>k.</text:number>
                <text:p text:style-name="al">volmacht: de bevoegdheid om in naam en onder verantwoordelijkheid van een bestuursorgaan privaatrechtelijke rechtshandelingen te verrichten;</text:p>
              </text:list-item>
              <text:list-item text:style-override="id1-3-2-2-2-3-12">
                <text:number>l.</text:number>
                <text:p text:style-name="al">machtiging: de bevoegdheid om in naam en onder verantwoordelijkheid van een bestuursorgaan handelingen te verrichten die noch een besluit noch een privaatrechtelijke rechtshandeling zijn;</text:p>
              </text:list-item>
              <text:list-item text:style-override="id1-3-2-2-2-3-13">
                <text:number>m.</text:number>
                <text:p text:style-name="al">gemandateerde: degene aan wie (onder)mandaat, volmacht dan wel machtiging is verleend;</text:p>
              </text:list-item>
              <text:list-item text:style-override="id1-3-2-2-2-3-14">
                <text:number>n.</text:number>
                <text:p text:style-name="al">stuk: een document dat een besluit inhoudt dat, dan wel een mededeling die, wordt toegerekend aan een bestuursorgaan;</text:p>
              </text:list-item>
              <text:list-item text:style-override="id1-3-2-2-2-3-15">
                <text:number>o.</text:number>
                <text:p text:style-name="al">organisatie: de ambtelijke organisatie als bedoeld in het Organisatiebesluit 2014.</text:p>
              </text:list-item>
            </text:list>
            <text:p text:style-name="al"/>
          </text:section>
          <text:section text:name="artikel_id1-3-2-2-3" text:style-name="artikel">
            <text:p text:style-name="artikel_kop_titel"><text:span text:style-name="artikel_kop_label">artikel</text:span> <text:span text:style-name="artikel_kop_nr">2</text:span> secretaris en algemeen directeur</text:p>
            <text:list text:style-name="id1-3-2-2-3-2">
              <text:list-item text:style-override="id1-3-2-2-3-2">
                <text:number>1.</text:number>
                <text:p text:style-name="al">De secretaris en algemeen directeur zijn gemachtigd tot uitvoering van de aan hem of haar bij of krachtens de (Gemeente)wet dan wel het Organisatiebesluit 2014 opgedragen taken en verantwoordelijkheden, alsook tot het namens de gemeente voeren van correspondentie ter uitvoering van besluiten van het bestuursorgaan.</text:p>
              </text:list-item>
              <text:list-item text:style-override="id1-3-2-2-3-3">
                <text:number>2.</text:number>
                <text:p text:style-name="al">Aan de secretaris en algemeen directeur worden die bevoegdheden gemandateerd dan wel bij volmacht of machtiging toegekend die nodig zijn voor de uitvoering van de aan hem of haar opgedragen taken en verantwoordelijkheden, een en ander zoals genoemd in de bijlage bij dit besluit.</text:p>
              </text:list-item>
              <text:list-item text:style-override="id1-3-2-2-3-4">
                <text:number>3.</text:number>
                <text:p text:style-name="al">De secretaris en algemeen directeur zijn bevoegd elkaar bij afwezigheid te vervangen waarbij zij handelen conform de in de bijlage bij dit besluit opgenomen bevoegdheden.</text:p>
              </text:list-item>
            </text:list>
            <text:p text:style-name="al"/>
          </text:section>
          <text:section text:name="artikel_id1-3-2-2-4" text:style-name="artikel">
            <text:p text:style-name="artikel_kop_titel"><text:span text:style-name="artikel_kop_label">artikel</text:span> <text:span text:style-name="artikel_kop_nr">3</text:span> afdelingshoofden en bureauhoofden</text:p>
            <text:list text:style-name="id1-3-2-2-4-2">
              <text:list-item text:style-override="id1-3-2-2-4-2">
                <text:number>1.</text:number>
                <text:p text:style-name="al">Het afdelingshoofd en het bureauhoofd zijn gemachtigd tot de uitvoering van de aan hem of haar bij het Organisatiebesluit 2014, opgedragen taken en verantwoordelijkheden alsook tot het namens de gemeente voeren van correspondentie ter uitvoering van besluiten van het bestuursorgaan.</text:p>
              </text:list-item>
              <text:list-item text:style-override="id1-3-2-2-4-3">
                <text:number>2.</text:number>
                <text:p text:style-name="al">Aan het afdelingshoofd en het bureauhoofd worden die bevoegdheden gemandateerd dan wel bij volmacht of machtiging toegekend die nodig zijn voor de uitvoering van de aan hem of haar opgedragen taken en verantwoordelijkheden, een en ander zoals genoemd in de bijlage bij dit besluit.</text:p>
              </text:list-item>
            </text:list>
            <text:p text:style-name="al"/>
          </text:section>
          <text:section text:name="artikel_id1-3-2-2-5" text:style-name="artikel">
            <text:p text:style-name="artikel_kop_titel"><text:span text:style-name="artikel_kop_label">artikel</text:span> <text:span text:style-name="artikel_kop_nr">4</text:span> functionarissen</text:p>
            <text:list text:style-name="id1-3-2-2-5-2">
              <text:list-item text:style-override="id1-3-2-2-5-2">
                <text:number>1.</text:number>
                <text:p text:style-name="al">Elke functionaris is gemachtigd tot het uitvoeren van besluiten van het bestuursorgaan en tot het namens de gemeente voeren van correspondentie, een en ander voor zover dit voortvloeit uit de aan hem of haar opgedragen taken.</text:p>
              </text:list-item>
              <text:list-item text:style-override="id1-3-2-2-5-3">
                <text:number>2.</text:number>
                <text:p text:style-name="al">Elke functionaris die door het college gevolmachtigd is om een opdracht te gunnen of een overeenkomst aan te gaan is gemachtigd om de overeenkomst namens de gemeente te ondertekenen.</text:p>
              </text:list-item>
              <text:list-item text:style-override="id1-3-2-2-5-4">
                <text:number>3.</text:number>
                <text:p text:style-name="al">In de bijlage bij dit besluit wordt aangegeven aan welke functie, welke bevoegdheid is toegekend.</text:p>
              </text:list-item>
              <text:list-item text:style-override="id1-3-2-2-5-5">
                <text:number>4.</text:number>
                <text:p text:style-name="al">Indien aan een functie een bepaalde bevoegdheid is verbonden, wordt geacht aan de leidinggevende van degene die de functie uitoefent tevens de bevoegdheid te zijn toebedeeld.</text:p>
              </text:list-item>
              <text:list-item text:style-override="id1-3-2-2-5-6">
                <text:number>5.</text:number>
                <text:p text:style-name="al">De functionaris volgt bij de uitoefening van een hem of haar toekomende bevoegdheid, de door diens leidinggevende verstrekte aanwijzingen en instructies.</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Bij ondertekening van enig stuk brengt de functionaris de uitoefening van een namens het bestuursorgaan verleend (onder)mandaat, machtiging of volmacht tot uitdrukking door ondertekening met: “Namens Burgemeester en Wethouders (dan wel namens de gemeente, de Burgemeester of namens de secretaris) van Landgraaf, aanduiding functie, vermelding titulatuur/naam functionaris”.</text:p>
              </text:list-item>
              <text:list-item text:style-override="id1-3-2-2-6-3">
                <text:number>2.</text:number>
                <text:p text:style-name="al">Het ondertekenen van een bij (onder)mandaat te nemen besluit dan wel andere bij volmacht of machtiging te ondertekenen stukken, gebeurt handmatig.</text:p>
              </text:list-item>
            </text:list>
            <text:p text:style-name="al"/>
          </text:section>
          <text:section text:name="artikel_id1-3-2-2-7" text:style-name="artikel">
            <text:p text:style-name="artikel_kop_titel"><text:span text:style-name="artikel_kop_label">artikel</text:span> <text:span text:style-name="artikel_kop_nr">6</text:span> intrekking</text:p>
            <text:list text:style-name="id1-3-2-2-7-2">
              <text:list-item text:style-override="id1-3-2-2-7-2">
                <text:number>1.</text:number>
                <text:p text:style-name="al">Indien aan een functionaris (onder)mandaat, machtiging of volmacht is verstrekt, kan door het afdelingshoofd van die functionaris indien daartoe aanleiding bestaat, bij zwaarwegende redenen, te allen tijde het (onder)mandaat, machtiging of volmacht worden teruggenomen.</text:p>
              </text:list-item>
              <text:list-item text:style-override="id1-3-2-2-7-3">
                <text:number>2.</text:number>
                <text:p text:style-name="al">Indien een afdelingshoofd gebruik maakt van de in het eerste lid bedoelde bevoegdheid, meldt hij dit onverwijld en met redenen omkleed aan de algemeen directeur.</text:p>
              </text:list-item>
              <text:list-item text:style-override="id1-3-2-2-7-4">
                <text:number>3.</text:number>
                <text:p text:style-name="al">De intrekking van een bevoegdheid verkrijgt pas externe rechtskracht vanaf het moment van algemene bekendmaking.</text:p>
              </text:list-item>
            </text:list>
            <text:p text:style-name="al"/>
          </text:section>
          <text:section text:name="artikel_id1-3-2-2-8"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van het stuk plaats door diens daartoe aangewezen plaatsvervanger dan wel door de leidinggevende van de betreffende functionaris. Indien ondertekening plaatsvindt door de plaatsvervanger wordt aan de ondertekening als bedoeld in artikel 5, eerste lid, voorafgaand aan aanduiding titulatuur/naam toegevoegd: "b.a" (bij afwezigheid).</text:p>
            <text:p text:style-name="al"/>
          </text:section>
          <text:section text:name="artikel_id1-3-2-2-9" text:style-name="artikel">
            <text:p text:style-name="artikel_kop_titel"><text:span text:style-name="artikel_kop_label">artikel</text:span> <text:span text:style-name="artikel_kop_nr">8</text:span> beperking bevoegdheden</text:p>
            <text:list text:style-name="id1-3-2-2-9-2">
              <text:list-item text:style-override="id1-3-2-2-9-2">
                <text:number>1.</text:number>
                <text:p text:style-name="al">Van de bevoegdheden in dit besluit kan slechts gebruik worden gemaakt met in achtneming van het door de raad vastgestelde Financiële beheersverordening 2017 gemeente Landgraaf en het door het college vastgestelde Treasurystatuut gemeente Landgraaf 2017.</text:p>
              </text:list-item>
              <text:list-item text:style-override="id1-3-2-2-9-3">
                <text:number>2.</text:number>
                <text:p text:style-name="al">Bij strijdigheid van dit besluit met de in het Treasurystatuut gemeente Landgraaf 2017 opgenomen taken en bevoegdheden, prevaleert het Treasurystatuut gemeente Landgraaf 2017.</text:p>
              </text:list-item>
            </text:list>
            <text:p text:style-name="al"/>
          </text:section>
          <text:section text:name="artikel_id1-3-2-2-10" text:style-name="artikel">
            <text:p text:style-name="artikel_kop_titel"><text:span text:style-name="artikel_kop_label">artikel</text:span> <text:span text:style-name="artikel_kop_nr">9</text:span> inwerkingtreding en intrekking</text:p>
            <text:list text:style-name="id1-3-2-2-10-2">
              <text:list-item text:style-override="id1-3-2-2-10-2">
                <text:number>1.</text:number>
                <text:p text:style-name="al">Dit besluit treedt in werking op 1 december 2019, onder gelijktijdige intrekking van het Bevoegdhedenbesluit gemeente Landgraaf 2014 en hieraan verbonden mandaten.</text:p>
              </text:list-item>
              <text:list-item text:style-override="id1-3-2-2-10-3">
                <text:number>2.</text:number>
                <text:p text:style-name="al">Dit besluit kan worden aangehaald als 'Bevoegdhedenbesluit gemeente Landgraaf 2019'.</text:p>
              </text:list-item>
            </text:list>
            <text:p text:style-name="al"/>
          </text:section>
        </text:section>
        <text:section text:name="regeling-sluiting_id1-3-2-3" text:style-name="regeling-sluiting">
          <text:section text:name="ondertekening_id1-3-2-3-1">
            <text:p><text:span text:style-name="functie">Landgraaf, 15 november 2019</text:span></text:p>
            <text:p><text:span text:style-name="functie">Namens burgemeester en wethouders en de burgemeester,</text:span></text:p>
            <text:p><text:span text:style-name="functie">De algemeen directeur,</text:span></text:p>
            <text:p><text:span text:style-name="functie"/></text:p>
            <text:p><text:span text:style-name="functie"/></text:p>
            <text:p><text:span text:style-name="functie"/></text:p>
            <text:p><text:span text:style-name="functie">E.S.H.J. Debie</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span text:style-name="nadrukvet">ALGEMEEN DIRECTEUR / MANAGEMEN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 Aanstellen en aangaan arbeidsovereenkomst ex artikelen 2:1 tot en met 2:5 ARL; </text:p>
                  <text:p text:style-name="table_al">* beslissen op een verzoek om aanpassing van de arbeidsduur ex artikel 2:7 jo. artikel 2, van de Wet aanpassing arbeidsduur en artikel 2:7a ARL;</text:p>
                  <text:p text:style-name="table_al"/>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ntslaan voor zover op eigen verzoek ex artikel 8:1 ARL van medewerkers</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wijziging van de organieke formatie voor zover dit budgettair neutraal plaatsvind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 </text:p>
                </table:table-cell>
              </table:table-row>
              <table:table-row table:style-name="row">
                <table:table-cell table:style-name="entry" table:number-rows-spanned="1" table:number-columns-spanned="1">
                  <text:p text:style-name="table_al">Aanwijzen van maximaal 6 werkdagen als dienstvrije dagen, in overeenstemming met de OR, ex art. 4:2:0:13, eerste lid, ARL</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uiten dienst stellen van een ambtenaar ex art. 7:2:6, eerste lid, ARL</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dat toestemming is vereist voor terugkeer in betrekking en het al dan niet verlenen van die toestemming ex art. 7:17, eerste lid, ARL </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chorsing van een ambtenaar ex art. 8:15:1, eerste lid ARL</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 een ambtenaar niet tot zijn betrekking behorende werkzaamheden opdragen dan wel een andere betrekking aanbieden als bedoeld in artikel 15:1:10, tweede lid, ARL, en het beslissen op een kennisgeving als bedoeld in artikel 15:1:10, derde lid, ARL</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aanwijzen van een ambtenaar als bedoeld in artikel 15:1:11, eerste lid, ARL</text:p>
                  <text:p text:style-name="table_al"/>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ing ingeval van infectieziekte ex art. 15:1:20, tweede lid, ARL</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namens het college besluiten tot het aangaan van privaatrechtelijke rechtshandelingen voor zover passend binnen het in de begroting hiervoor beschikbare budget en het namens de gemeente verrichten van deze privaatrechtelijke rechtshandelingen (ondertekenen) </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het namens de gemeente verrichten van privaatrechtelijke rechtshandelingen (ondertekenen) waartoe namens het college besloten is</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Uitvoeren van artikel 9, lid 4 Besluit Informatiebeheer 2006</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Inrichten van ambtelijke organisatie ten aanzien van bedrijfshulpverlening</text:p>
                  <text:p text:style-name="table_al"/>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Voeren van overleg met de Ondernemingsraad </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Besluiten conform een voorgenomen besluit van het college indien de Ondernemingsraad hierover positief heeft geadviseerd of hiermee heeft ingestemd, met uitzondering van het vaststellen dan wel wijzigen van een organisatiebesluit als bedoeld in artikel 160, eerste lid, onder c, van de Gemeentewet, een instructie secretaris als bedoeld in artikel 103, tweede lid, van de Gemeentewet, en een besluit inzake de verdeling van bevoegdheden in de organisatie als bedoeld in afdeling 10.1.1, van de Algemene wet bestuursrecht</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technische, puur redactionele wijzigingen van besluiten (herstellen kennelijke fouten etc).</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Bevoegdheden ex ARL voor afdelingshoofden en bureauhoofden beperkt tot (medewerkers werkzaam binnen) de eigen afdeling respectievelijk het eigen onderdeel binnen de afd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en vacature </text:p>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Aanstellen en aangaan arbeidsovereenkomst ex artikelen 2:1 tot en met 2:5 ARL; </text:p>
                  <text:p text:style-name="table_al">* beslissen op een verzoek om aanpassing van de arbeidsduur ex artikel 2:7 jo. artikel 2, van de Wet aanpassing arbeidsduur en artikel 2:7a ARL;</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oekennen van een extra periodiek ex artikel 3:4 lid 3 ARL; </text:p>
                  <text:p text:style-name="table_al">* inpassen in een hogere salarisschaal ex artikel 3:6 ARL</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ver arbeidsmarkttoeslag ex art. 3:9 en functioneringstoelage ex art. 3:8 ARL</text:p>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ntslaan voor zover op eigen verzoek ex artikel 8:1 ARL van medewerkers</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ver:</text:p>
                  <text:p text:style-name="table_al">* toelage onregelmatige dienst ex art. 3:11 ARL; </text:p>
                  <text:p text:style-name="table_al">* waarnemingstoelage ex art. 3:10 ARL,</text:p>
                  <text:p text:style-name="table_al"> * toekenning bijzondere beloning ex art. 3:20 ARL</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ver overwerkvergoeding ex art. 3:18, tweede lid ARL;</text:p>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ambtenaren voor verrichten wachtdienst op grond van art. 3:13, eerste lid, ARL</text:p>
                </table:table-cell>
                <table:table-cell table:style-name="entry" table:number-rows-spanned="1" table:number-columns-spanned="1">
                  <text:p text:style-name="table_al"> afdelingshoofd</text:p>
                  <text:p text:style-name="table_al"/>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ver ambtsjubileumgratificatie ex art. 3:19 ARL</text:p>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ext:p text:style-name="table_al"/>
                </table:table-cell>
              </table:table-row>
              <table:table-row table:style-name="row">
                <table:table-cell table:style-name="entry" table:number-rows-spanned="1" table:number-columns-spanned="1">
                  <text:p text:style-name="table_al">Vaststellen vaste werktijden voor ambtenaren die werkzaam zijn in door de burgemeester en wethouders aangewezen functies of dienstonderdelen als bedoeld in artikel 4:4 ARL</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vakantie ex artikel 6:1:1 ARL</text:p>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mandaat</text:p>
                  <text:p text:style-name="table_al"/>
                </table:table-cell>
              </table:table-row>
              <table:table-row table:style-name="row">
                <table:table-cell table:style-name="entry" table:number-rows-spanned="1" table:number-columns-spanned="1">
                  <text:p text:style-name="table_al">Beslissen over buitengewoon verlof ex artikelen 6:4:1, 6:4:2 en 6:4:5 ARL, ex artikelen 5:4 en 5:11 van de Wet arbeid en zorg en ex artikel 125c van de Ambtenarenwet</text:p>
                  <text:p text:style-name="table_al"/>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mtrent verzoek tot ouderschapsverlof ex artikel 6:5, van de Wet arbeid en zorg (Wazo)</text:p>
                  <text:p text:style-name="table_al"/>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fwijzen van het verzoek het ouderschapsverlof niet op te nemen of niet voort te zetten op grond van onvoorziene omstandigheden ex artikel 6:6, eerste lid, van de Wazo</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betaald verlof ex artikel 6:9 ARL</text:p>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dracht geven aan de ARBO-dienst tot het onderwerpen van een ambtenaar aan een geneeskundig onderzoek ex art. 7:2:5, eerste lid, ARL</text:p>
                  <text:p text:style-name="table_al"/>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Indienen van verzoek bij UWV om ambtenaar in aanmerking te laten komen voor maatregelen of voorzieningen ex art. 7:2:7, eerste lid, ARL</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goeden kosten van geneeskundige verzorging bij arbeidsongeschiktheid in en door de dienst ex art. 7:7, eerste lid, ARL</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taken van doorbetaling bezoldiging ex art. 7:13:2, eerste lid, ARL</text:p>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dragen van passende arbeid ex art. 7:16, eerste en tweede lid, ARL </text:p>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ver toekenning wachtgeld of ontslaguitkering op grond van de artikelen 10.d:1 e.v. ARL met betrekking tot personen die overeenkomstig mandaat zijn ontslagen</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tellen van nadere regels inzake nevenwerkzaamheden als bedoeld in artikel 15:1e, derde lid, ARL</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ext:p text:style-name="table_al"/>
                </table:table-cell>
              </table:table-row>
              <table:table-row table:style-name="row">
                <table:table-cell table:style-name="entry" table:number-rows-spanned="1" table:number-columns-spanned="1">
                  <text:p text:style-name="table_al">Ontzegging van de toegang aan een ambtenaar op grond van artikel 15:1:19 ARL</text:p>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toestemming voor gebruik motorvoertuig ex artikel 15:1:24 ARL</text:p>
                  <text:p text:style-name="table_al"/>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mtrent volgen opleiding door ambtenaar ex artikel 15:1:26 ARL</text:p>
                  <text:p text:style-name="table_al"/>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maken van afspraken en de vaststelling van een Persoonlijk Ontwikkelingsplan ex artikel 17:1:1:1, eerste lid, ARL</text:p>
                  <text:p text:style-name="table_al"/>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ver opleidings- en studiekosten ex art. 17:1:1:7 ARL, binnen geldende budget </text:p>
                  <text:p text:style-name="table_al"/>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50.000,- (excl. BTW) per overeenkomst, met uitzondering van de inkoop van software en/of licenties en het inhuren van software(leverancier) </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10.000,- (excl. BTW) per overeenkomst, met uitzondering van de inkoop van software en/of licenties en het inhuren van software(leverancier) </text:p>
                  <text:p text:style-name="table_al"/>
                </table:table-cell>
                <table:table-cell table:style-name="entry" table:number-rows-spanned="1" table:number-columns-spanned="1">
                  <text:p text:style-name="table_al"> bureauhoofd </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
                    <text:span text:style-name="nadrukvet">
                      <text:span text:style-name="nadrukcur">Bevoegdheden ARL specifiek voor afdelingshoofd Facilitair Bedrij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en van meerkosten voor beeldschermgedeelte in bril ex artikel 35:1:1:4, tweede lid, ARL</text:p>
                  <text:p text:style-name="table_al"/>
                </table:table-cell>
                <table:table-cell table:style-name="entry" table:number-rows-spanned="1" table:number-columns-spanned="1">
                  <text:p text:style-name="table_al"> afdelingshoofd</text:p>
                  <text:p text:style-name="table_al">facilitair bedrijf</text:p>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opleggen van repressieve maatregelen op grond van de Beleidsnota agressie en geweld 2018 zoals opgenomen in paragraaf 7.1, 7.2, 7.3, 7.5, 7.6 en 7.7 van de nota</text:p>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Volmacht/ mandaat</text:p>
                </table:table-cell>
              </table:table-row>
            </table:table>
            <text:p text:style-name="table_bottom"/>
          </text:section>
          <text:p text:style-name="al"/>
          <text:p text:style-name="al"/>
          <text:p text:style-name="al">
          <text:span text:style-name="nadrukvet"/>
        </text:p>
          <text:p text:style-name="al">
          <text:span text:style-name="nadrukvet">Afdeling maatschappelijke ontwikkeling (MO)</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Beslissen op grond van de Verordening Adviesraden Sociaal Domein Landgraaf</text:p>
                  <text:p text:style-name="table_al"/>
                </table:table-cell>
                <table:table-cell table:style-name="entry" table:number-rows-spanned="1" table:number-columns-spanned="1">
                  <text:p text:style-name="table_al"> afdelingshoofd</text:p>
                  <text:p text:style-name="table_al">maatschappelijke ontwikkel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en uitvoeren op grond van de artikelen 15 tot en met 26 van de ROA en op grond van de overgangsbepalingen van de Vreemdelingenwet 2000 ten aanzien van (ex-) VVTV’ers</text:p>
                  <text:p text:style-name="table_al"/>
                </table:table-cell>
                <table:table-cell table:style-name="entry" table:number-rows-spanned="1" table:number-columns-spanned="1">
                  <text:p text:style-name="table_al"> afdelingshoofd</text:p>
                  <text:p text:style-name="table_al">maatschappelijke ontwikkeling</text:p>
                  <text:p text:style-name="table_al"/>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Geven van prognose van inburgeraars aan het Rijk op grond van de Wet inburgering</text:p>
                  <text:p text:style-name="table_al"/>
                </table:table-cell>
                <table:table-cell table:style-name="entry" table:number-rows-spanned="1" table:number-columns-spanned="1">
                  <text:p text:style-name="table_al"> beleidsmedewerker</text:p>
                  <text:p text:style-name="table_al">maatschappelijke ontwikkeling</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p grond van de Algemene Subsidieverordening gemeente Landgraaf 2019</text:p>
                  <text:p text:style-name="table_al"/>
                </table:table-cell>
                <table:table-cell table:style-name="entry" table:number-rows-spanned="1" table:number-columns-spanned="1">
                  <text:p text:style-name="table_al">
                    <text:span text:style-name="nadrukvet"/>
                    <text:span text:style-name="nadrukvet"/>afdelingshoofd</text:p>
                  <text:p text:style-name="table_al">maatschappelijke ontwikkel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grond van de Subsidieregeling gemeente Landgraaf 2019</text:p>
                  <text:p text:style-name="table_al"/>
                </table:table-cell>
                <table:table-cell table:style-name="entry" table:number-rows-spanned="1" table:number-columns-spanned="1">
                  <text:p text:style-name="table_al"> afdelingshoofd</text:p>
                  <text:p text:style-name="table_al">maatschappelijke ontwikkel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subsidieaanvraag indien en voor zover er sprake is van een situatie als bedoeld in artikel 4:23, derde lid, onder c, van de Algemene wet bestuursrecht voor zover in de begroting opgenomen</text:p>
                  <text:p text:style-name="table_al">
                    <text:span text:style-name="nadrukcur"/>
                  </text:p>
                </table:table-cell>
                <table:table-cell table:style-name="entry" table:number-rows-spanned="1" table:number-columns-spanned="1">
                  <text:p text:style-name="table_al"> afdelingshoofd</text:p>
                  <text:p text:style-name="table_al">maatschappelijke ontwikkel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daging beslistermijn ex artikel 4:14, derde lid Awb</text:p>
                  <text:p text:style-name="table_al"/>
                </table:table-cell>
                <table:table-cell table:style-name="entry" table:number-rows-spanned="1" table:number-columns-spanned="1">
                  <text:p text:style-name="table_al"> afdelingshoofd</text:p>
                  <text:p text:style-name="table_al">maatschappelijke ontwikkeling</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2.000,- (excl. BTW) per overeenkomst, met uitzondering van de inkoop van software en/of licenties en het inhuren van software(leverancier)</text:p>
                  <text:p text:style-name="table_al"/>
                </table:table-cell>
                <table:table-cell table:style-name="entry" table:number-rows-spanned="1" table:number-columns-spanned="1">
                  <text:p text:style-name="table_al"> bouwkundig</text:p>
                  <text:p text:style-name="table_al">medewerker</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
          <text:p text:style-name="al"/>
          <text:p text:style-name="al"/>
          <text:p text:style-name="al">
          <text:span text:style-name="nadrukvet"/>
          <text:span text:style-name="nadrukvet">Afdeling Ruimtelijke Ontwikkeling en Grondzaken (RO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ext:p text:style-name="table_al"/>
                </table:table-cell>
              </table:table-row>
              <table:table-row table:style-name="row">
                <table:table-cell table:style-name="entry" table:number-rows-spanned="1" table:number-columns-spanned="1">
                  <text:p text:style-name="table_al">Voeren van vooroverleg als bedoeld in artikel 3.1.1 en 5.1.1 van het Besluit ruimtelijke ordening</text:p>
                </table:table-cell>
                <table:table-cell table:style-name="entry" table:number-rows-spanned="1" table:number-columns-spanned="1">
                  <text:p text:style-name="table_al"> senior</text:p>
                  <text:p text:style-name="table_al">beleidsmedewerker stedenbouw en landschap</text:p>
                  <text:p text:style-name="table_al">senior beleidsmedewerker ruimtelijke ordening &amp; wonen</text:p>
                  <text:p text:style-name="table_al">beleidsmedewerker ruimtelijke ordening</text:p>
                  <text:p text:style-name="table_al">beleidsmedewerker ruimtelijke ordening &amp; wonen</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Plaatsen van de kennisgeving omtrent de tervisielegging van een ontwerp van een bestemmingsplan in de Staatscourant op grond van artikel 3.8, eerste lid, onder a, en 3.11, eerste lid, van het Besluit ruimtelijke ordening</text:p>
                  <text:p text:style-name="table_al"/>
                </table:table-cell>
                <table:table-cell table:style-name="entry" table:number-rows-spanned="1" table:number-columns-spanned="1">
                  <text:p text:style-name="table_al">senior beleidsmedewerker stedenbouw en landschap</text:p>
                  <text:p text:style-name="table_al">senior beleidsmedewerker ruimtelijke ordening &amp; wonen</text:p>
                  <text:p text:style-name="table_al">beleidsmedewerker ruimtelijke ordening</text:p>
                  <text:p text:style-name="table_al">beleidsmedewerker ruimtelijke ordening &amp;wonen</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Plaatsen van de kennisgeving omtrent de voorbereiding van een structuurvisie of bestemmingsplan zoals bedoeld in art. 1.3.1. Besluit ruimtelijke ordening</text:p>
                </table:table-cell>
                <table:table-cell table:style-name="entry" table:number-rows-spanned="1" table:number-columns-spanned="1">
                  <text:p text:style-name="table_al">senior beleidsmedewerker stedenbouw en landschap</text:p>
                  <text:p text:style-name="table_al">senior beleidsmedewerker ruimtelijke ordening &amp; wonen</text:p>
                  <text:p text:style-name="table_al">beleidsmedewerker ruimtelijke ordening</text:p>
                  <text:p text:style-name="table_al">beleidsmedewerker ruimtelijke ordening &amp;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zorgen van publicaties als bedoeld in de Wet ruimtelijke ordening en de Inspraakverordening Landgraaf (ten aanzien van ruimtelijke plannen)</text:p>
                  <text:p text:style-name="table_al"/>
                </table:table-cell>
                <table:table-cell table:style-name="entry" table:number-rows-spanned="1" table:number-columns-spanned="1">
                  <text:p text:style-name="table_al">senior beleidsmedewerker stedenbouw en landschap</text:p>
                  <text:p text:style-name="table_al">senior beleidsmedewerker ruimtelijke ordening &amp; wonen</text:p>
                  <text:p text:style-name="table_al">beleidsmedewerker ruimtelijke ordening</text:p>
                  <text:p text:style-name="table_al">beleidsmedewerker ruimtelijke ordening &amp;wonen</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p grond van artikel 18, eerste lid, onder d, van de Wegenverkeerswet 1994 juncto artikel 15, eerste lid, van de Wegenverkeerswet 1994 juncto artikel 12 van het Besluit administratieve bepalingen inzake het wegverkeer en beslissen op grond van artikel 18, eerste lid, onder d, van de Wegenverkeerswet 1994 juncto artikel 15, tweede lid, van de Wegenverkeerswet 1994</text:p>
                  <text:p text:style-name="table_al"/>
                </table:table-cell>
                <table:table-cell table:style-name="entry" table:number-rows-spanned="1" table:number-columns-spanned="1">
                  <text:p text:style-name="table_al"> senior</text:p>
                  <text:p text:style-name="table_al">beleidsmedewerker mobiliteit en infra</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voering programma van maatregelen als bedoeld in artikelen 89 en 90, van de Wet geluidhinder </text:p>
                  <text:p text:style-name="table_al"/>
                </table:table-cell>
                <table:table-cell table:style-name="entry" table:number-rows-spanned="1" table:number-columns-spanned="1">
                  <text:p text:style-name="table_al">
                    <text:span text:style-name="nadrukvet"/>
                    <text:span text:style-name="nadrukvet"/>afdelingshoofd</text:p>
                  <text:p text:style-name="table_al">ROG</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Uitbrengen advies aan Rijksdienst voor de Monumentenzorg inzake aanvraag subsidie ingevolge Besluit regeling Restauratie monumenten (BRRM) en besluit regeling instandhouding monumenten (BRIM) </text:p>
                  <text:p text:style-name="table_al"/>
                </table:table-cell>
                <table:table-cell table:style-name="entry" table:number-rows-spanned="1" table:number-columns-spanned="1">
                  <text:p text:style-name="table_al"> afdelingshoofd</text:p>
                  <text:p text:style-name="table_al">RO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indienen van subsidieverzoeken bij andere overheden en instanties</text:p>
                </table:table-cell>
                <table:table-cell table:style-name="entry" table:number-rows-spanned="1" table:number-columns-spanned="1">
                  <text:p text:style-name="table_al">senior beleidsmedewerker stedenbouw en landschap</text:p>
                  <text:p text:style-name="table_al">∙senior beleidsmedewerker grondzaken en economie</text:p>
                  <text:p text:style-name="table_al">∙ senior beleidsmedewerker mobiliteit en infra</text:p>
                  <text:p text:style-name="table_al">senior beleidsmedewerker ruimtelijke ordening &amp; wonen</text:p>
                  <text:p text:style-name="table_al">beleidsmedewerker ruimtelijke ordening</text:p>
                  <text:p text:style-name="table_al">beleidsmedewerker ruimtelijke ordening &amp;won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koopopties op van gemeentewege uit te geven bouwterreinen</text:p>
                  <text:p text:style-name="table_al"/>
                </table:table-cell>
                <table:table-cell table:style-name="entry" table:number-rows-spanned="1" table:number-columns-spanned="1">
                  <text:p text:style-name="table_al">senior beleidsmedewerker grondzaken en</text:p>
                  <text:p text:style-name="table_al">economie</text:p>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inzake verhuur, verpachting, bezwaren, verpanden of anderszins beschikbaar stellen van gemeente-eigendommen, dan wel beëindiging hiervan, waaronder begrepen jacht- en visrechten, tot een jaarlijkse (huur)vergoeding dan wel geldelijk belang, van ten hoogste € 10.000,- dan wel voor een hoger bedrag indien en voor zover voorzien in een door het bestuursorgaan vastgestelde exploitatiebegroting of bijzonder financieel kader.</text:p>
                  <text:p text:style-name="table_al"/>
                </table:table-cell>
                <table:table-cell table:style-name="entry" table:number-rows-spanned="1" table:number-columns-spanned="1">
                  <text:p text:style-name="table_al"> senior beleids-</text:p>
                  <text:p text:style-name="table_al"> medewerker</text:p>
                  <text:p text:style-name="table_al"> grondzaken en</text:p>
                  <text:p text:style-name="table_al"> economie</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Beslissen inzake doorverkoop of aanbod tot het eerste recht van koop van onroerende zaken, welke zijn gebaseerd op de algemene verkoopvoorwaarden die zijn vastgesteld vóór het jaar 2009</text:p>
                </table:table-cell>
                <table:table-cell table:style-name="entry" table:number-rows-spanned="1" table:number-columns-spanned="1">
                  <text:p text:style-name="table_al">∙ senior beleids-</text:p>
                  <text:p text:style-name="table_al"> medewerker</text:p>
                  <text:p text:style-name="table_al"> grondzaken en</text:p>
                  <text:p text:style-name="table_al"> economie</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Voeren van correspondentie inzake door College van GS Limburg verleende ontgrondingsvergunning </text:p>
                </table:table-cell>
                <table:table-cell table:style-name="entry" table:number-rows-spanned="1" table:number-columns-spanned="1">
                  <text:p text:style-name="table_al"> senior</text:p>
                  <text:p text:style-name="table_al">Beleidsmedewerker grondzaken en</text:p>
                  <text:p text:style-name="table_al">economie</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Sommeren tot het ontruimen van gronden of panden</text:p>
                  <text:p text:style-name="table_al"/>
                </table:table-cell>
                <table:table-cell table:style-name="entry" table:number-rows-spanned="1" table:number-columns-spanned="1">
                  <text:p text:style-name="table_al"> senior</text:p>
                  <text:p text:style-name="table_al">Beleidsmedewerker grondzaken en</text:p>
                  <text:p text:style-name="table_al">economie</text:p>
                  <text:p text:style-name="table_al"/>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Directievoering op gegunde en in uitvoering zijnde werken</text:p>
                  <text:p text:style-name="table_al"/>
                </table:table-cell>
                <table:table-cell table:style-name="entry" table:number-rows-spanned="1" table:number-columns-spanned="1">
                  <text:p text:style-name="table_al"> werkvoorbereider</text:p>
                  <text:p text:style-name="table_al">projectadviseur wegen c.a.</text:p>
                  <text:p text:style-name="table_al">projectadviseur waterhuishouding c.a.1 en c.a.2</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mtrent meerwerk ter zake van in uitvoering</text:p>
                  <text:p text:style-name="table_al">genomen kapitaalswerken, binnen geldende </text:p>
                  <text:p text:style-name="table_al">begrotingsbudgetten en voor zover het meerwerk niet groter is dan 10% van de aanneemsom met een maximum van</text:p>
                  <text:p text:style-name="table_al">€ 50.000,- (excl. BTW)</text:p>
                  <text:p text:style-name="table_al"/>
                </table:table-cell>
                <table:table-cell table:style-name="entry" table:number-rows-spanned="1" table:number-columns-spanned="1">
                  <text:p text:style-name="table_al">afdelingshoofd ROG</text:p>
                  <text:p text:style-name="table_al"/>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mtrent meerwerk ter zake van in uitvoering</text:p>
                  <text:p text:style-name="table_al">genomen kapitaalswerken, binnen geldende </text:p>
                  <text:p text:style-name="table_al">begrotingsbudgetten en voor zover het meerwerk niet groter is dan 10% van de aanneemsom met een maximum van</text:p>
                  <text:p text:style-name="table_al">€ 10.000,- (excl. BTW)</text:p>
                  <text:p text:style-name="table_al"/>
                </table:table-cell>
                <table:table-cell table:style-name="entry" table:number-rows-spanned="1" table:number-columns-spanned="1">
                  <text:p text:style-name="table_al"> werkvoorbereider</text:p>
                  <text:p text:style-name="table_al">projectadviseur wegen c.a</text:p>
                  <text:p text:style-name="table_al">projectadviseur waterhuishouding c.a 1</text:p>
                  <text:p text:style-name="table_al">projectadviseur waterhuishouding c.a.2</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nemen van besluiten op grond van de Subsidieverordening afkoppelen regenwater gemeente Landgraaf</text:p>
                </table:table-cell>
                <table:table-cell table:style-name="entry" table:number-rows-spanned="1" table:number-columns-spanned="1">
                  <text:p text:style-name="table_al">projectadviseur waterhuishouding c.a 1</text:p>
                  <text:p text:style-name="table_al">projectadviseur waterhuishouding c.a.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strekken jaargegevens aan Waterschap en Zuiveringschap inzake uitgevoerde rioolaansluitingen</text:p>
                  <text:p text:style-name="table_al"/>
                </table:table-cell>
                <table:table-cell table:style-name="entry" table:number-rows-spanned="1" table:number-columns-spanned="1">
                  <text:p text:style-name="table_al">projectadviseur waterhuishouding c.a 1</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oekennen van nummers aan verblijfsobjecten op grond van artikel 3, tweede lid, van de Verordening naamgeving en nummering (adressen) gemeente Landgraaf 2011</text:p>
                  <text:p text:style-name="table_al"/>
                </table:table-cell>
                <table:table-cell table:style-name="entry" table:number-rows-spanned="1" table:number-columns-spanned="1">
                  <text:p text:style-name="table_al"> medewerker CAD-tekenaa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aangaan en ondertekenen overeenkomsten op grond van de Verordening Duurzaam Energie- en Klimaat Fonds Landgraaf</text:p>
                </table:table-cell>
                <table:table-cell table:style-name="entry" table:number-rows-spanned="1" table:number-columns-spanned="1">
                  <text:p text:style-name="table_al">∙duurzaamheidscoördinator</text:p>
                  <text:p text:style-name="table_al">∙ senior beleidsmedewerker stedenbouw en land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oestemming aan Nederlandse Spoorwegen tot afsluiting overwegen in verband met werkzaamheden</text:p>
                </table:table-cell>
                <table:table-cell table:style-name="entry" table:number-rows-spanned="1" table:number-columns-spanned="1">
                  <text:p text:style-name="table_al">afdelingshoofd</text:p>
                  <text:p text:style-name="table_al"> ROG</text:p>
                  <text:p text:style-name="table_al"/>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aanvragen tot subsidie bij Staatsbosbeheer</text:p>
                  <text:p text:style-name="table_al"/>
                </table:table-cell>
                <table:table-cell table:style-name="entry" table:number-rows-spanned="1" table:number-columns-spanned="1">
                  <text:p text:style-name="table_al">senior medewerker stedenbouw en landschap</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Planscha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opdracht aan één of meerdere adviseurs, om ter zake van een aanvraag om planschade advies uit te brengen (art. 2 van de “Procedureverordening voor advisering tegemoetkoming in planschade 2009”)</text:p>
                </table:table-cell>
                <table:table-cell table:style-name="entry" table:number-rows-spanned="1" table:number-columns-spanned="1">
                  <text:p text:style-name="table_al">∙ senior beleids-</text:p>
                  <text:p text:style-name="table_al"> medewerker</text:p>
                  <text:p text:style-name="table_al"> ruimtelijke</text:p>
                  <text:p text:style-name="table_al"> ordening en</text:p>
                  <text:p text:style-name="table_al"> wonen</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aanwijzen van:</text:p>
                  <text:p text:style-name="table_al">∙ een adviseur op het gebied van planschade</text:p>
                  <text:p text:style-name="table_al">∙ alsmede het aanwijzen van adviseurs op het gebied van</text:p>
                  <text:p text:style-name="table_al"> accountancy of van financieel economische bedrijfsvoering</text:p>
                  <text:p text:style-name="table_al">∙ en/of het aanwijzen van een tweede adviseur die deskundig</text:p>
                  <text:p text:style-name="table_al"> is ter zake van de waardering van onroerende zaken en van</text:p>
                  <text:p text:style-name="table_al"> waardevermindering daarvan als gevolg van een</text:p>
                  <text:p text:style-name="table_al"> planologische verslechtering</text:p>
                  <text:p text:style-name="table_al">als bedoeld in art. 3, tweede, derde en vierde lid van de “Procedureverordening voor advisering tegemoetkoming in planschade 2008”. </text:p>
                </table:table-cell>
                <table:table-cell table:style-name="entry" table:number-rows-spanned="1" table:number-columns-spanned="1">
                  <text:p text:style-name="table_al">∙ senior beleids-</text:p>
                  <text:p text:style-name="table_al"> medewerker</text:p>
                  <text:p text:style-name="table_al"> ruimtelijke</text:p>
                  <text:p text:style-name="table_al"> ordening en</text:p>
                  <text:p text:style-name="table_al">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schriftelijk op de hoogte stellen van de aanwijzing van (een) adviseur(s) van de aanvrager, eventuele andere betrokken bestuursorganen, alsmede de belanghebbenden</text:p>
                  <text:p text:style-name="table_al">(artikel 5 van de “Procedureverordening voor advisering tegemoetkoming in planschade 2008”).</text:p>
                </table:table-cell>
                <table:table-cell table:style-name="entry" table:number-rows-spanned="1" table:number-columns-spanned="1">
                  <text:p text:style-name="table_al">∙ senior beleids-</text:p>
                  <text:p text:style-name="table_al"> medewerker</text:p>
                  <text:p text:style-name="table_al"> ruimtelijke</text:p>
                  <text:p text:style-name="table_al"> ordening en</text:p>
                  <text:p text:style-name="table_al">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Principeverzoeken, kruimelgevallen en </text:span>
                    <text:span text:style-name="nadrukvet">binnenplanse</text:span>
                    <text:span text:style-name="nadrukvet"> vrijste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principeverzoeken/aanvragen voor categorieën van gevallen waarvoor een buitenplanse afwijkingsprocedure (kruimelgeval) moet worden gevoerd (gevallen zoals bedoeld in artikel 4 van Bijlage II van het </text:p>
                  <text:p text:style-name="table_al">BOR) </text:p>
                  <text:p text:style-name="table_al"/>
                </table:table-cell>
                <table:table-cell table:style-name="entry" table:number-rows-spanned="1" table:number-columns-spanned="1">
                  <text:p text:style-name="table_al">∙ senior beleids-</text:p>
                  <text:p text:style-name="table_al"> medewerker</text:p>
                  <text:p text:style-name="table_al"> ruimtelijke</text:p>
                  <text:p text:style-name="table_al"> ordening en</text:p>
                  <text:p text:style-name="table_al">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Starters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wijzen van een Starterslening en het verbinden van nadere voorschriften hieraan</text:p>
                  <text:p text:style-name="table_al">(art. 4 van de “Verordening Starterslening gemeente Landgraaf 2017).</text:p>
                </table:table-cell>
                <table:table-cell table:style-name="entry" table:number-rows-spanned="1" table:number-columns-spanned="1">
                  <text:p text:style-name="table_al">∙ senior beleids-</text:p>
                  <text:p text:style-name="table_al"> medewerker</text:p>
                  <text:p text:style-name="table_al"> ruimtelijke</text:p>
                  <text:p text:style-name="table_al"> ordening en</text:p>
                  <text:p text:style-name="table_al">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mededelen van de beslissing middels een toewijzings- of afwijzigingsbesluit van een Starterslening aan de aanvrager</text:p>
                  <text:p text:style-name="table_al">(art. 5, tweede lid van de “Verordening Starterslening gemeente Landgraaf 2017”).</text:p>
                </table:table-cell>
                <table:table-cell table:style-name="entry" table:number-rows-spanned="1" table:number-columns-spanned="1">
                  <text:p text:style-name="table_al">∙ senior beleids-</text:p>
                  <text:p text:style-name="table_al"> medewerker</text:p>
                  <text:p text:style-name="table_al"> ruimtelijke</text:p>
                  <text:p text:style-name="table_al"> ordening en</text:p>
                  <text:p text:style-name="table_al">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Leegstandssubsid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stimuleringssubsidie ten behoeve van het vestigen van een onderneming in detailhandel, horeca, commerciële en/of maatschappelijke dienstverlening binnen een winkelconcentratiegebied</text:p>
                  <text:p text:style-name="table_al">(art. 8 “Subsidieverordening Leegstaand Commercieel Vastgoed Landgraaf”).</text:p>
                </table:table-cell>
                <table:table-cell table:style-name="entry" table:number-rows-spanned="1" table:number-columns-spanned="1">
                  <text:p text:style-name="table_al">∙ senior beleids-</text:p>
                  <text:p text:style-name="table_al"> medewerker</text:p>
                  <text:p text:style-name="table_al"> grondzaken en</text:p>
                  <text:p text:style-name="table_al"> economie</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toekennen van een subsidie voor het transformeren van de gevel van een leegstand pand in een aanloopgebied in verband met een verandering van de functie van dit pand waardoor het aan de retail wordt onttrokken</text:p>
                  <text:p text:style-name="table_al">(art. 12 “Subsidieverordening Leegstaand Commercieel Vastgoed Landgraaf”).</text:p>
                </table:table-cell>
                <table:table-cell table:style-name="entry" table:number-rows-spanned="1" table:number-columns-spanned="1">
                  <text:p text:style-name="table_al">∙ senior beleids-</text:p>
                  <text:p text:style-name="table_al"> medewerker</text:p>
                  <text:p text:style-name="table_al"> grondzaken en</text:p>
                  <text:p text:style-name="table_al"> economie</text:p>
                </table:table-cell>
                <table:table-cell table:style-name="entry" table:number-rows-spanned="1" table:number-columns-spanned="1">
                  <text:p text:style-name="table_al">Mandaat</text:p>
                </table:table-cell>
              </table:table-row>
            </table:table>
            <text:p text:style-name="table_bottom"/>
          </text:section>
          <text:p text:style-name="al"/>
          <text:p text:style-name="al"/>
          <text:p text:style-name="al"/>
          <text:p text:style-name="al">
          <text:span text:style-name="nadrukvet"/>
        </text:p>
          <text:p text:style-name="al">
          <text:span text:style-name="nadrukvet">Afdeling Beheer openbare ruimt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 € 50.000,- (excl. BTW) </text:p>
                  <text:p text:style-name="table_al"/>
                </table:table-cell>
                <table:table-cell table:style-name="entry" table:number-rows-spanned="1" table:number-columns-spanned="1">
                  <text:p text:style-name="table_al"> afdelingshoofd</text:p>
                  <text:p text:style-name="table_al">beheer openbare</text:p>
                  <text:p text:style-name="table_al">ruimte</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 </text:p>
                  <text:p text:style-name="table_al">€ 10.000,- (excl. BTW) </text:p>
                  <text:p text:style-name="table_al"/>
                </table:table-cell>
                <table:table-cell table:style-name="entry" table:number-rows-spanned="1" table:number-columns-spanned="1">
                  <text:p text:style-name="table_al"> senior beheerder</text:p>
                  <text:p text:style-name="table_al"> waterhuishouding</text:p>
                  <text:p text:style-name="table_al"> senior beheerder</text:p>
                  <text:p text:style-name="table_al"> civieltechniek</text:p>
                  <text:p text:style-name="table_al">∙ senior</text:p>
                  <text:p text:style-name="table_al"> buitendienst</text:p>
                  <text:p text:style-name="table_al"> opzichter</text:p>
                  <text:p text:style-name="table_al"> vakspecialist/</text:p>
                  <text:p text:style-name="table_al"> (wijk)opzichter groen en</text:p>
                  <text:p text:style-name="table_al"> civiel</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Verlenen van ontheffing van het kapverbod als bedoeld in artikel 1.3 van de Bomenverordening Landgraaf 2004 </text:p>
                </table:table-cell>
                <table:table-cell table:style-name="entry" table:number-rows-spanned="1" table:number-columns-spanned="1">
                  <text:p text:style-name="table_al"> vakspecialist/</text:p>
                  <text:p text:style-name="table_al">opzichter groen en civiel</text:p>
                  <text:p text:style-name="table_al">∙ beheerder gro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3.000,- (excl. BTW) per overeenkomst, met uitzondering van de inkoop van software en/of licenties en het inhuren van software(leverancier)</text:p>
                  <text:p text:style-name="table_al"/>
                </table:table-cell>
                <table:table-cell table:style-name="entry" table:number-rows-spanned="1" table:number-columns-spanned="1">
                  <text:p text:style-name="table_al"> senior beheerder</text:p>
                  <text:p text:style-name="table_al"> waterhuishouding</text:p>
                  <text:p text:style-name="table_al"> senior beheerder</text:p>
                  <text:p text:style-name="table_al"> civieltechniek</text:p>
                  <text:p text:style-name="table_al">∙ senior</text:p>
                  <text:p text:style-name="table_al"> buitendienst</text:p>
                  <text:p text:style-name="table_al"/>
                  <text:p text:style-name="table_al"/>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2.000,- (excl. BTW) per overeenkomst, met uitzondering van de inkoop van software en/of licenties en het inhuren van software(leverancier)</text:p>
                  <text:p text:style-name="table_al"/>
                </table:table-cell>
                <table:table-cell table:style-name="entry" table:number-rows-spanned="1" table:number-columns-spanned="1">
                  <text:p text:style-name="table_al"> vakspecialist/</text:p>
                  <text:p text:style-name="table_al">opzichter groen en civiel</text:p>
                  <text:p text:style-name="table_al"> (wijk)opzichter</text:p>
                  <text:p text:style-name="table_al"/>
                  <text:p text:style-name="table_al"/>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Doen van aangifte ingevolge de Wet Motorrijtuigenbelasting</text:p>
                  <text:p text:style-name="table_al"/>
                </table:table-cell>
                <table:table-cell table:style-name="entry" table:number-rows-spanned="1" table:number-columns-spanned="1">
                  <text:p text:style-name="table_al"> afdelingshoofd</text:p>
                  <text:p text:style-name="table_al">beheer openbare</text:p>
                  <text:p text:style-name="table_al">ruimte</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 naam van de gemeente Landgraaf zetten van voertuigen en aanhangwagens met een kenteken</text:p>
                  <text:p text:style-name="table_al"/>
                </table:table-cell>
                <table:table-cell table:style-name="entry" table:number-rows-spanned="1" table:number-columns-spanned="1">
                  <text:p text:style-name="table_al"> afdelingshoofd</text:p>
                  <text:p text:style-name="table_al">beheer openbare</text:p>
                  <text:p text:style-name="table_al">ruimte</text:p>
                </table:table-cell>
                <table:table-cell table:style-name="entry" table:number-rows-spanned="1" table:number-columns-spanned="1">
                  <text:p text:style-name="table_al">machtiging</text:p>
                </table:table-cell>
              </table:table-row>
            </table:table>
            <text:p text:style-name="table_bottom"/>
          </text:section>
          <text:p text:style-name="al"/>
          <text:p text:style-name="al"/>
          <text:p text:style-name="al"/>
          <text:p text:style-name="al">
          <text:span text:style-name="nadrukvet">Afdeling Toezicht en Handhaving</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Het opleggen van nadere voorwaarden naar aanleiding van een gebruiksmelding op grond van artikel 1:18 van het Bouwbesluit</text:p>
                  <text:p text:style-name="table_al"/>
                </table:table-cell>
                <table:table-cell table:style-name="entry" table:number-rows-spanned="1" table:number-columns-spanned="1">
                  <text:p text:style-name="table_al"> afdelingshoofd</text:p>
                  <text:p text:style-name="table_al">toezicht en</text:p>
                  <text:p text:style-name="table_al">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luiten van een gebouw, open erf of terrein ex art 17 Woningwet</text:p>
                </table:table-cell>
                <table:table-cell table:style-name="entry" table:number-rows-spanned="1" table:number-columns-spanned="1">
                  <text:p text:style-name="table_al"> afdelingshoofd</text:p>
                  <text:p text:style-name="table_al">toezicht en</text:p>
                  <text:p text:style-name="table_al">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stellen van voorschriften en beperkingen in verband met gelijkwaardigheid aan de betrokken voorschriften van het Bouwbesluit</text:p>
                  <text:p text:style-name="table_al"/>
                </table:table-cell>
                <table:table-cell table:style-name="entry" table:number-rows-spanned="1" table:number-columns-spanned="1">
                  <text:p text:style-name="table_al"> afdelingshoofd</text:p>
                  <text:p text:style-name="table_al">toezicht en</text:p>
                  <text:p text:style-name="table_al">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waarschuwen als voorbereiding van handhavingsbesluiten en het mededelen dat de overtreding is beëindigd</text:p>
                  <text:p text:style-name="table_al"/>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voornemen kenbaar te maken tot oplegging van een last onder bestuursdwang of een last onder dwangsom of tot invordering en belanghebbenden op grond van artikel 4:8 van de Awb in de gelegenheid stellen hun zienswijzen in te dienen.</text:p>
                  <text:p text:style-name="table_al"/>
                </table:table-cell>
                <table:table-cell table:style-name="entry" table:number-rows-spanned="1" table:number-columns-spanned="1">
                  <text:p text:style-name="table_al"> afdelingshoofd</text:p>
                  <text:p text:style-name="table_al">toezicht en</text:p>
                  <text:p text:style-name="table_al">handhaving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p text:style-name="table_al">Het opleggen van een last onder bestuursdwang of een last onder dwangsom bij overtreding van de Algemene plaatselijke verordening gemeente Landgraaf 2008</text:p>
                  <text:p text:style-name="table_al"/>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een last onder dwangsom/bestuursdwang in geval van overtreding van de artikelen 7.21 en 7.22 van het Bouwbesluit 2012</text:p>
                  <text:p text:style-name="table_al"/>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een last onder bestuursdwang in geval van overtreding van artikel 16 van de Afvalstoffenverordening gemeente Landgraaf 2015 en/of artikel 10.2 van de Wet milieubeheer (zwerfafval)</text:p>
                </table:table-cell>
                <table:table-cell table:style-name="entry" table:number-rows-spanned="1" table:number-columns-spanned="1">
                  <text:p text:style-name="table_al"> 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een mondelinge of schriftelijk last onder bestuursdwang in geval van een bouwstop </text:p>
                </table:table-cell>
                <table:table-cell table:style-name="entry" table:number-rows-spanned="1" table:number-columns-spanned="1">
                  <text:p text:style-name="table_al"> technisch</text:p>
                  <text:p text:style-name="table_al">medewerker integrale hand-</text:p>
                  <text:p text:style-name="table_al">having, bouw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last onder dwangsom in geval van een bouwstop</text:p>
                </table:table-cell>
                <table:table-cell table:style-name="entry" table:number-rows-spanned="1" table:number-columns-spanned="1">
                  <text:p text:style-name="table_al"> 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een stookverbod in geval van overtreding van artikel 7.9 Bouwbesluit 2012 en/of artikel 2.64 Bouwbesluit 2012</text:p>
                </table:table-cell>
                <table:table-cell table:style-name="entry" table:number-rows-spanned="1" table:number-columns-spanned="1">
                  <text:p text:style-name="table_al"> 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besluit tot invordering op grond van artikel 5:37 Awb en de kostenverhaalsbeschikking op grond van artikel 5:25 Awb</text:p>
                </table:table-cell>
                <table:table-cell table:style-name="entry" table:number-rows-spanned="1" table:number-columns-spanned="1">
                  <text:p text:style-name="table_al"> 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ing op een aanvraag voor het in exploitatie nemen van een kindercentrum of gastouderbureau en de aanvraag van de houder van een gastouderbureau namens degene die door zijn tussenkomst gastouderopvang aanbiedt ex artikel 1.46 van de Wet kinderopvang </text:p>
                </table:table-cell>
                <table:table-cell table:style-name="entry" table:number-rows-spanned="1" table:number-columns-spanned="1">
                  <text:p text:style-name="table_al"> 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oorvoeren van wijzigingen in het register kinderopvang en doen van mededeling daarvan aan de houder van het kindercentrum of gastouderbureau ex artikel 1.47, eerste resp. tweede lid, van de Wet kinderopvang </text:p>
                </table:table-cell>
                <table:table-cell table:style-name="entry" table:number-rows-spanned="1" table:number-columns-spanned="1">
                  <text:p text:style-name="table_al"> administratief juridisch medewerker integrale handhav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geven van een aanwijzing op grond van artikel 1.65, van de Wet kinderopvang </text:p>
                </table:table-cell>
                <table:table-cell table:style-name="entry" table:number-rows-spanned="1" table:number-columns-spanned="1">
                  <text:p text:style-name="table_al"> 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het voeren van een handhavingsprocedure in het kader van de Wet kinderopvang en/of onderliggende wet- en regelgeving</text:p>
                </table:table-cell>
                <table:table-cell table:style-name="entry" table:number-rows-spanned="1" table:number-columns-spanned="1">
                  <text:p text:style-name="table_al"> 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erlengen van de beslistermijn op grond van artikel 4:14 Awb</text:p>
                  <text:p text:style-name="table_al"/>
                </table:table-cell>
                <table:table-cell table:style-name="entry" table:number-rows-spanned="1" table:number-columns-spanned="1">
                  <text:p text:style-name="table_al"> afdelingshoofd toezicht en 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beslissen op een verzoek tot handhaving </text:p>
                  <text:p text:style-name="table_al"/>
                  <text:p text:style-name="table_al"/>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onbezoldigd ambtenaar als bedoeld in de artikelen 5.11 van de Awb jo. 5.10, derde lid, van de Wabo</text:p>
                </table:table-cell>
                <table:table-cell table:style-name="entry" table:number-rows-spanned="1" table:number-columns-spanned="1">
                  <text:p text:style-name="table_al">
                    <text:span text:style-name="nadrukvet">∙</text:span>
                    <text:span text:style-name="nadrukvet"/>afdelingshoofd</text:p>
                  <text:p text:style-name="table_al">toezicht en</text:p>
                  <text:p text:style-name="table_al">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spoedeisende bestuursdwang als bedoeld in artikel 5:31 van de Awb</text:p>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het overbrengen en in bewaring stellen van een voertuig op grond van artikel 170, eerste lid, aanhef en onder c, van de Wegenverkeerswet 1994 </text:p>
                  <text:p text:style-name="table_al"/>
                </table:table-cell>
                <table:table-cell table:style-name="entry" table:number-rows-spanned="1" table:number-columns-spanned="1">
                  <text:p text:style-name="table_al">afdelingshoofd toezicht en 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toezichthouders op grond van diverse wetten en verordeningen</text:p>
                  <text:p text:style-name="table_al"/>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leggen maatwerkvoorschriften bij inrichtingen die vallen onder de werkingssfeer van het Activiteitenbesluit milieubeheer</text:p>
                  <text:p text:style-name="table_al"/>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advies aan Gedeputeerde staten inzake door Gedeputeerde Staten te wijzigen of in te trekken vergunning of te nemen beslissing tot sluiting vergunningplichtige inrichting ingevolge Wet milieubeheer </text:p>
                  <text:p text:style-name="table_al"/>
                </table:table-cell>
                <table:table-cell table:style-name="entry" table:number-rows-spanned="1" table:number-columns-spanned="1">
                  <text:p text:style-name="table_al">
                    <text:span text:style-name="nadrukvet"/>
                    <text:span text:style-name="nadrukvet"/>afdelingshoofd</text:p>
                  <text:p text:style-name="table_al">toezicht en</text:p>
                  <text:p text:style-name="table_al">handhaving </text:p>
                </table:table-cell>
                <table:table-cell table:style-name="entry" table:number-rows-spanned="1" table:number-columns-spanned="1">
                  <text:p text:style-name="table_al">machtiging</text:p>
                  <text:p text:style-name="table_al"/>
                </table:table-cell>
              </table:table-row>
              <table:table-row table:style-name="row">
                <table:table-cell table:style-name="entry" table:number-rows-spanned="1" table:number-columns-spanned="1">
                  <text:p text:style-name="table_al">Afhandelen milieuklachten en bedrijfscontroles, met uitzondering van handhavingsbesluiten</text:p>
                  <text:p text:style-name="table_al"/>
                </table:table-cell>
                <table:table-cell table:style-name="entry" table:number-rows-spanned="1" table:number-columns-spanned="1">
                  <text:p text:style-name="table_al">
                    <text:span text:style-name="nadrukvet"/>afdelingshoofd </text:p>
                  <text:p text:style-name="table_al">toezicht en</text:p>
                  <text:p text:style-name="table_al">handhaving </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overdragen van gevonden fietsen aan het Bureau </text:p>
                  <text:p text:style-name="table_al">MensOntwikkelBedrijf op grond van artikel 5:6, derde lid van het Burgerlijk Wetboek</text:p>
                </table:table-cell>
                <table:table-cell table:style-name="entry" table:number-rows-spanned="1" table:number-columns-spanned="1">
                  <text:p text:style-name="table_al">
                    <text:span text:style-name="nadrukvet"/>afdelingshoofd </text:p>
                  <text:p text:style-name="table_al">toezicht en</text:p>
                  <text:p text:style-name="table_al">handhaving </text:p>
                </table:table-cell>
                <table:table-cell table:style-name="entry" table:number-rows-spanned="1" table:number-columns-spanned="1">
                  <text:p text:style-name="table_al">Machtiging/volmacht</text:p>
                </table:table-cell>
              </table:table-row>
              <table:table-row table:style-name="row">
                <table:table-cell table:style-name="entry" table:number-rows-spanned="1" table:number-columns-spanned="1">
                  <text:p text:style-name="table_al">
                    <text:span text:style-name="nadrukvet">
                      <text:span text:style-name="nadrukcur">Wab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mededeling dat geen omgevingsvergunning als bedoeld in de artikel 2.1 en/of 2.2. van de Wabo vereist is</text:p>
                  <text:p text:style-name="table_al"/>
                </table:table-cell>
                <table:table-cell table:style-name="entry" table:number-rows-spanned="1" table:number-columns-spanned="1">
                  <text:p text:style-name="table_al"> technisch</text:p>
                  <text:p text:style-name="table_al">medewerker integrale hand-</text:p>
                  <text:p text:style-name="table_al">having, bouwen</text:p>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slissen tot ambtshalve wijzigen van een milieuvergunning op grond van artikel 2.31, tweede lid, onder b, van de Wabo</text:p>
                  <text:p text:style-name="table_al"/>
                </table:table-cell>
                <table:table-cell table:style-name="entry" table:number-rows-spanned="1" table:number-columns-spanned="1">
                  <text:p text:style-name="table_al"> afdelingshoofd</text:p>
                  <text:p text:style-name="table_al">toezicht en</text:p>
                  <text:p text:style-name="table_al">handhaving</text:p>
                  <text:p text:style-name="table_al"/>
                </table:table-cell>
                <table:table-cell table:style-name="entry" table:number-rows-spanned="1" table:number-columns-spanned="1">
                  <text:p text:style-name="table_al">mandaat</text:p>
                </table:table-cell>
              </table:table-row>
            </table:table>
            <text:p text:style-name="table_bottom"/>
          </text:section>
          <text:p text:style-name="al"/>
          <text:p text:style-name="al"/>
          <text:p text:style-name="al">
          <text:span text:style-name="nadrukvet"/>
        </text:p>
          <text:p text:style-name="al">
          <text:span text:style-name="nadrukvet">Afdeling KCC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Namens de burgemeester legaliseren of voor echt verklaren van handtekeningen </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module 1 en 2</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het college van burgemeester en wethouders afnemen van een eigen verklaring onder ede of belofte als bedoeld in artikel 2.8, tweede lid, Wet BRP </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onttrekken van een Nederlands reisdocument aan het verkeer, ingevolge artikel 67 van de Paspoort Uitvoeringsregeling Nederland (PUN).</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beslissen omtrent aanvragen van reisdocumenten ingevolge de Paspoortwet.</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uitreiken van reisdocumenten ingevolge de Paspoortwet</text:p>
                </table:table-cell>
                <table:table-cell table:style-name="entry" table:number-rows-spanned="1" table:number-columns-spanned="1">
                  <text:p text:style-name="table_al">medewerker</text:p>
                  <text:p text:style-name="table_al"> kwaliteit en</text:p>
                  <text:p text:style-name="table_al"> coördinatie</text:p>
                  <text:p text:style-name="table_al"> klantadviseur</text:p>
                  <text:p text:style-name="table_al"> module 1, 2 en 3</text:p>
                  <text:p text:style-name="table_al">gastheer/gastvrouw</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adviseren inzake naturalisatieaanvragen ingevolge de Rijkswet op het Nederlanderschap</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module 1 en 2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beslissen op een verzoek tot afstand van de Nederlandse nationaliteit, ingevolge de Rijkswet op het Nederlanderschap</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beslissen op aanvragen tot verkrijging van de Nederlandse nationaliteit d.m.v. optie, ingevolge de Rijkswet op het Nederlanderschap.</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adviseren inzake verzoeken tot geslachtsnaamwijziging ingevolge Burgerlijk Wetboek, Boek 1.</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benoemen van een buitengewoon ambtenaar van de burgerlijke stand en ambtenaar van de burgerlijke stand</text:p>
                  <text:p text:style-name="table_al"/>
                </table:table-cell>
                <table:table-cell table:style-name="entry" table:number-rows-spanned="1" table:number-columns-spanned="1">
                  <text:p text:style-name="table_al">afdelingshoofd KCC</text:p>
                  <text:p text:style-name="table_al"> bureauhoofd KCC</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aanvragen van inlichtingen op grond van artikel 18 van de Wet politiegegevens jo. artikel 4:3 van het Besluit politiegegevens en de artikelen 9 en 13 van de Wet justitiële en strafvorderlijke gegevens jo. artikel 16 van het Besluit justitiële gegevens, ten behoeve van een ingediend verzoek tot naturalisatie c.q. optie</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ext:p text:style-name="table_al"/>
                </table:table-cell>
                <table:table-cell table:style-name="entry" table:number-rows-spanned="1" table:number-columns-spanned="1">
                  <text:p text:style-name="table_al">machtiging </text:p>
                </table:table-cell>
              </table:table-row>
              <table:table-row table:style-name="row">
                <table:table-cell table:style-name="entry" table:number-rows-spanned="1" table:number-columns-spanned="1">
                  <text:p text:style-name="table_al">Namens de burgemeester uitvoeren van de volgende handelingen in het kader van de procedure verklaring omtrent het gedrag:</text:p>
                  <text:p text:style-name="table_al">1. in behandeling nemen en doorzenden van de aanvraag</text:p>
                  <text:p text:style-name="table_al"> naar het Ministerie van Justitie ingevolge art. 30 Wet</text:p>
                  <text:p text:style-name="table_al"> justitiële en strafvorderlijke gegevens;</text:p>
                  <text:p text:style-name="table_al">2. het heffen van leges, ingevolge art. 39 Wet Justitiële en </text:p>
                  <text:p text:style-name="table_al"> strafvorderlijke gegevens</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Namens de burgemeester nemen van beslissingen ter zake van afgifte en omwisseling van rijbewijzen ingevolge de Wegenverkeerswet 1994 en het Wegenverkeersreglement.</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afgeven van rijbewijzen ingevolge de Wegenverkeerswet 1994 en het Wegenverkeersreglement</text:p>
                </table:table-cell>
                <table:table-cell table:style-name="entry" table:number-rows-spanned="1" table:number-columns-spanned="1">
                  <text:p text:style-name="table_al">medewerker</text:p>
                  <text:p text:style-name="table_al"> kwaliteit en</text:p>
                  <text:p text:style-name="table_al"> coördinatie</text:p>
                  <text:p text:style-name="table_al"> klantadviseur</text:p>
                  <text:p text:style-name="table_al"> module 1, 2 en 3</text:p>
                  <text:p text:style-name="table_al">gastheer/gastvrouw</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beslissen ter zake het verlies van geldigheid van rijbewijzen ingevolge artikel 124 van de Wegenverkeerswet 1994.</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afgeven van een verlof tot ontleding t.b.v. de wetenschap of het wetenschappelijk onderwijs, ingevolge artikel 68 van de Wet op de Lijkbezorging.</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afgeven internationale lijkenpas ingevolge artikel 11 van het Besluit op de lijkbezorging.</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verlenen van verlof tot begraven buiten reguliere periode ingevolge artikel 17 van de Wet op de Lijkbezorging (uitstel van lijkbezorging)</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haal nalatenschap van voor rekening gemeente bezorgde lijken op grond van de Wet op de Lijkbezorging</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Namens de burgemeester verlenen van verlof tot opgraving en herbegraving resp. tot ontleding ingevolge artikel 29 van de Wet op de Lijkbezorging</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het college van burgemeester en wethouders uitgeven van een graf, het bepalen van de volgorde van uitgifte en het verlenen van een vergunning over de grafbedekking ingevolge de Beheersverordening Algemene Begraafplaatsen Landgraaf 2014.</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het college van burgemeester en wethouders het nemen van een beslissing zoals genoemd in artikel 2.60 en 3.24 van de Wet BRP</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afgeven van een kiezerspas, uitgeven van een volmachtbewijs of omzetten van een stempas in een kiezerspas.</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burgemeester weigeren van een kiezerspas, een volmachtbewijs of het omzetten van een stempas in een kiezerspas.</text:p>
                </table:table-cell>
                <table:table-cell table:style-name="entry" table:number-rows-spanned="1" table:number-columns-spanned="1">
                  <text:p text:style-name="table_al">∙ medewerker</text:p>
                  <text:p text:style-name="table_al"> kwaliteit en</text:p>
                  <text:p text:style-name="table_al"> coördinatie</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de voorzitter van het hoofdstembureau in ontvangst nemen van in te dienen kandidatenlijsten, ingevolge H1 van de Kieswet.</text:p>
                </table:table-cell>
                <table:table-cell table:style-name="entry" table:number-rows-spanned="1" table:number-columns-spanned="1">
                  <text:p text:style-name="table_al">∙ medewerker</text:p>
                  <text:p text:style-name="table_al"> kwaliteit en</text:p>
                  <text:p text:style-name="table_al"> coördinatie</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uitvoeren van de handelingen ingevolge art. H4, lid 3 en 4 van de Kieswet (afleggen van ondersteuningsverklaringen).</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amens de burgemeester afgeven van een bewijs van Nederlanderschap</text:p>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amens het college afgeven van een attestatie de vita</text:p>
                  <text:p text:style-name="table_al"/>
                </table:table-cell>
                <table:table-cell table:style-name="entry" table:number-rows-spanned="1" table:number-columns-spanned="1">
                  <text:p text:style-name="table_al">∙ medewerker</text:p>
                  <text:p text:style-name="table_al"> kwaliteit en</text:p>
                  <text:p text:style-name="table_al"> coördinatie</text:p>
                  <text:p text:style-name="table_al"> klantadviseur</text:p>
                  <text:p text:style-name="table_al"> module 1 en 2</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in ontvangst nemen van, ondertekenen en afgeven van bewijzen van ontvangst van (bijzondere) poststukken en deurwaardersexploten;</text:p>
                </table:table-cell>
                <table:table-cell table:style-name="entry" table:number-rows-spanned="1" table:number-columns-spanned="1">
                  <text:p text:style-name="table_al"> klantadviseur module 3</text:p>
                  <text:p text:style-name="table_al">∙ gastheer/gastvrou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Sociaal domei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t toepassing van de hardheidsclausule op grond van artikel 24 van de Verordening maatschappelijke ondersteuning gemeente Landgraaf 2015 </text:p>
                  <text:p text:style-name="table_al"/>
                </table:table-cell>
                <table:table-cell table:style-name="entry" table:number-rows-spanned="1" table:number-columns-spanned="1">
                  <text:p text:style-name="table_al"> afdelingshoofd</text:p>
                  <text:p text:style-name="table_al">KCC</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tot toepassing van de hardheidsclausule op grond van artikel 17 van de Verordening jeugdhulp gemeente Landgraaf 2015</text:p>
                </table:table-cell>
                <table:table-cell table:style-name="entry" table:number-rows-spanned="1" table:number-columns-spanned="1">
                  <text:p text:style-name="table_al">∙ Gedragswetenschappe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en uitvoeren op grond van de Verordening jeugdhulp gemeente Landgraaf 2015, de Nadere regels jeugdhulp gemeente Landgraaf 2015, de Verordening maatschappelijke ondersteuning gemeente Landgraaf 2015 en de Nadere regels maatschappelijke ontwikkeling gemeente Landgraaf 2015, met uitzondering van het toepassen van de hardheidsclausule</text:p>
                  <text:p text:style-name="table_al"/>
                </table:table-cell>
                <table:table-cell table:style-name="entry" table:number-rows-spanned="1" table:number-columns-spanned="1">
                  <text:p text:style-name="table_al"> wijkteammedewerker jeugd</text:p>
                  <text:p text:style-name="table_al">∙Wijkteammedewerker Wmo</text:p>
                  <text:p text:style-name="table_al"> kwaliteitsmede-</text:p>
                  <text:p text:style-name="table_al"> werker sociaal</text:p>
                  <text:p text:style-name="table_al"> domein</text:p>
                  <text:p text:style-name="table_al"> senior medewerker</text:p>
                  <text:p text:style-name="table_al">sociaal domein</text:p>
                  <text:p text:style-name="table_al">∙ gedragswetenschapper</text:p>
                  <text:p text:style-name="table_al"> procesondersteuner</text:p>
                  <text:p text:style-name="table_al">sociaal domein</text:p>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Doen van een verzoek tot onderzoek (VTO) op grond van artikel 2.4 van de Jeugdwet</text:p>
                </table:table-cell>
                <table:table-cell table:style-name="entry" table:number-rows-spanned="1" table:number-columns-spanned="1">
                  <text:p text:style-name="table_al"> wijkteammedewerker jeugd </text:p>
                  <text:p text:style-name="table_al"> senior medewerker</text:p>
                  <text:p text:style-name="table_al"> sociaal domein</text:p>
                  <text:p text:style-name="table_al"> ∙ gedragswetenschappe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ntvangen van notificaties jeugdbescherming en jeugdreclassering en verzenden van berichten via de Collectieve opdrachtrouteervoorziening (CORV)</text:p>
                </table:table-cell>
                <table:table-cell table:style-name="entry" table:number-rows-spanned="1" table:number-columns-spanned="1">
                  <text:p text:style-name="table_al"> wijkteammedewerker jeugd</text:p>
                  <text:p text:style-name="table_al"> senior medewerker</text:p>
                  <text:p text:style-name="table_al"> sociaal domein</text:p>
                  <text:p text:style-name="table_al">∙ gedragswetenschapper</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Een verzoek gericht op het verkrijgen van een machtiging, spoedmachtiging of een voorwaardelijke machtiging als bedoeld in artikel 6.1.8. eerste lid jo. artikel 6.1.2, 6.1.3 en 6.1.4 van de Jeugdwet </text:p>
                  <text:p text:style-name="table_al"/>
                </table:table-cell>
                <table:table-cell table:style-name="entry" table:number-rows-spanned="1" table:number-columns-spanned="1">
                  <text:p text:style-name="table_al">wijkteammedewerker jeugd </text:p>
                  <text:p text:style-name="table_al"> senior medewerker sociaal domein</text:p>
                  <text:p text:style-name="table_al">gedragswetenschapper</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slissen omtrent aanvraag gehandicaptenparkeerkaart op grond van het Besluit administratieve bepalingen inzake het wegverkeer (Babw)</text:p>
                  <text:p text:style-name="table_al"/>
                </table:table-cell>
                <table:table-cell table:style-name="entry" table:number-rows-spanned="1" table:number-columns-spanned="1">
                  <text:p text:style-name="table_al"> klantadviseur</text:p>
                  <text:p text:style-name="table_al">module 3</text:p>
                  <text:p text:style-name="table_al"/>
                  <text:p text:style-name="table_al">∙ondersteuner kwaliteitsmedewerker sociaal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grond van en uitvoeren van de Verordening Leerlingenvervoer gemeente Landgraaf 2014</text:p>
                  <text:p text:style-name="table_al"/>
                </table:table-cell>
                <table:table-cell table:style-name="entry" table:number-rows-spanned="1" table:number-columns-spanned="1">
                  <text:p text:style-name="table_al">wijkteammedewerker jeugd</text:p>
                  <text:p text:style-name="table_al">kwaliteitsondersteuner sociaal domein</text:p>
                  <text:p text:style-name="table_al"> senior medewerker</text:p>
                  <text:p text:style-name="table_al">sociaal domein</text:p>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richtgeving aan gecontracteerden inzake aanmelding, uitbetaling, levering of beëindiging naar aanleiding van een besluit betreffende een voorziening</text:p>
                  <text:p text:style-name="table_al"/>
                </table:table-cell>
                <table:table-cell table:style-name="entry" table:number-rows-spanned="1" table:number-columns-spanned="1">
                  <text:p text:style-name="table_al"> wijkteammedewerker jeugd</text:p>
                  <text:p text:style-name="table_al">wijkteammedewerker Wmo</text:p>
                  <text:p text:style-name="table_al">procesondersteuner sociaal domein</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en uitvoeren op grond van de Wet inburgering en de Verordening Wet inburgering gemeente Landgraaf 2009 </text:p>
                  <text:p text:style-name="table_al"/>
                </table:table-cell>
                <table:table-cell table:style-name="entry" table:number-rows-spanned="1" table:number-columns-spanned="1">
                  <text:p text:style-name="table_al"> afdelingshoofd</text:p>
                  <text:p text:style-name="table_al">KCC</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Verlengen beslistermijn op grond van artikel 4:14 van de Awb</text:p>
                  <text:p text:style-name="table_al"/>
                </table:table-cell>
                <table:table-cell table:style-name="entry" table:number-rows-spanned="1" table:number-columns-spanned="1">
                  <text:p text:style-name="table_al">
                    <text:span text:style-name="nadrukvet"/>
                    <text:span text:style-name="nadrukvet"/>wijkteammedewerker jeugd</text:p>
                  <text:p text:style-name="table_al">wijkteammedewerker Wmo</text:p>
                  <text:p text:style-name="table_al"> kwaliteitsmede-</text:p>
                  <text:p text:style-name="table_al"> werker sociaal</text:p>
                  <text:p text:style-name="table_al"> domein</text:p>
                  <text:p text:style-name="table_al">∙ondersteuner kwaliteitsmedewerker sociaal domein</text:p>
                  <text:p text:style-name="table_al"> senior medewerker</text:p>
                  <text:p text:style-name="table_al">sociaal domein</text:p>
                  <text:p text:style-name="table_al"> procesondersteuner</text:p>
                  <text:p text:style-name="table_al">sociaal domein</text:p>
                  <text:p text:style-name="table_al"/>
                  <text:p text:style-name="table_al"/>
                  <text:p text:style-name="table_al"/>
                  <text:p text:style-name="table_al"/>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Wet algemene bepalingen omgevingsrecht (</text:span>
                    </text:span>
                    <text:span text:style-name="nadrukvet">
                      <text:span text:style-name="nadrukcur">Wabo</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mededeling dat geen omgevingsvergunning vereist is</text:p>
                  <text:p text:style-name="table_al"/>
                </table:table-cell>
                <table:table-cell table:style-name="entry" table:number-rows-spanned="1" table:number-columns-spanned="1">
                  <text:p text:style-name="table_al"> casemanager</text:p>
                  <text:p text:style-name="table_al">fysiek domein</text:p>
                  <text:p text:style-name="table_al"> toetser<text:span text:style-name="nadrukvet"/></text:p>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slissen op een aanvraag voor een omgevingsvergunning op grond van de artikelen 2.1 en 2.2. jo. 2.4, van de Wabo, voor zover de beslissing voorbereid dient te worden met een reguliere voorbereidingsprocedure (§ 3.2 van de Wabo), dan wel artikel 3.10, lid 1, onder b, onder d en/of onder g, van de Wabo van toepassing is, dan wel artikel 3.10, lid 3 van de Wabo van toepassing is.</text:p>
                  <text:p text:style-name="table_al"/>
                  <text:p text:style-name="table_al"/>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een aanvraag voor een omgevingsvergunning indien artikel 3.10, lid 1, onder a, c en e, van de Wabo van toepassing is voor zover het college heeft besloten een uniforme voorbereidingsprocedure op te starten en geen zienswijzen zijn ingediend</text:p>
                  <text:p text:style-name="table_al"/>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ndertekenen van het door het college genomen besluit en bijbehorende stukken op een aanvraag op een omgevingsvergunning op grond van artikel 2.4 jo 2.1 en 2.2 Wabo</text:p>
                </table:table-cell>
                <table:table-cell table:style-name="entry" table:number-rows-spanned="1" table:number-columns-spanned="1">
                  <text:p text:style-name="table_al">∙ casemanager 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grond van artikel 2.6 Wabo (revisievergunning)</text:p>
                </table:table-cell>
                <table:table-cell table:style-name="entry" table:number-rows-spanned="1" table:number-columns-spanned="1">
                  <text:p text:style-name="table_al"> afdelingshoofd KCC</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vragen van voor de besluitvorming noodzakelijke adviezen als bedoeld in artikel 2.26 van de Wabo.</text:p>
                </table:table-cell>
                <table:table-cell table:style-name="entry" table:number-rows-spanned="1" table:number-columns-spanned="1">
                  <text:p text:style-name="table_al"> casemanager</text:p>
                  <text:p text:style-name="table_al">fysiek domein</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vragen van noodzakelijke verklaringen van geen bedenkingen als bedoeld in 2.27 van de Wabo.</text:p>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Wijzigen van de voorschriften van een omgevingsvergunning op grond van artikel 2.31 van de Wabo</text:p>
                </table:table-cell>
                <table:table-cell table:style-name="entry" table:number-rows-spanned="1" table:number-columns-spanned="1">
                  <text:p text:style-name="table_al"> afdelingshoofd KCC</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Intrekken van een omgevingsvergunning op grond van artikel 2.33 dan wel op grond van artikel 2.5, lid 5, van de Wabo</text:p>
                  <text:p text:style-name="table_al"/>
                  <text:p text:style-name="table_al"/>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gen van de beslissing op een aanvraag voor een omgevingsvergunning op grond van artikel 3.9, tweede lid, van de Wabo (reguliere procedure), onderscheidenlijk artikel 3.18, tweede lid, van de Awb (uitgebreide voorbereidingsprocedure)</text:p>
                  <text:p text:style-name="table_al"/>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Beslissen op een verzoek tot verlenging van de instandhoudingstermijn op grond van artikel 5.16 van het Besluit omgevingsrecht </text:p>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dat beschikking terstond na bekendmaking in werking treedt als bedoeld in en op grond van artikel 6.2, tweede lid, van de Wabo</text:p>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tot afwijking van geldende termijnen in het kader van een sloopmelding op grond van artikel 1.26, vijfde lid, van het Bouwbesluit 2012</text:p>
                </table:table-cell>
                <table:table-cell table:style-name="entry" table:number-rows-spanned="1" table:number-columns-spanned="1">
                  <text:p text:style-name="table_al"> casemanager 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lgemene wet bestuursrecht (</text:span>
                    </text:span>
                    <text:span text:style-name="nadrukvet">
                      <text:span text:style-name="nadrukcur">Awb</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lle handelingen en nemen van alle besluiten in het kader van de voorbereidingsprocedure als bedoeld in afdeling 3.4 Awb (uniforme openbare voorbereidingsprocedure) met uitzondering van het (voorgenomen) besluit op de aanvraag</text:p>
                  <text:p text:style-name="table_al"/>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Voeren van correspondentie over onvolledige gebruiksmelding respectievelijk sloopmelding op grond van artikel 1.19 respectievelijk 1.26 van het Bouwbesluit 2012, en op grond van artikel 4:5, van de Awb, besluiten tot het niet in behandeling nemen daarvan</text:p>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Voeren van correspondentie over onvolledige aanvraag voor een omgevingsvergunning en op grond van artikel 4:5, van de Awb, besluiten tot het niet in behandeling nemen daarvan</text:p>
                  <text:p text:style-name="table_al"/>
                </table:table-cell>
                <table:table-cell table:style-name="entry" table:number-rows-spanned="1" table:number-columns-spanned="1">
                  <text:p text:style-name="table_al"> casemanager</text:p>
                  <text:p text:style-name="table_al">fysiek domein</text:p>
                  <text:p text:style-name="table_al"/>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Doen van een kennisgeving van een nieuwe beslistermijn als bedoeld in artikel 4:14, van de Awb, aan aanvrager van een vergunning, ontheffing, vrijstelling of toestemming op grond van de APV, Drank- en Horecawet, Winkeltijdenwet, Wet op de Kansspelen, Bescherming van uitheemse diersoorten, Luchtvaartwet en de Zondagswet (verdaging)</text:p>
                  <text:p text:style-name="table_al"/>
                </table:table-cell>
                <table:table-cell table:style-name="entry" table:number-rows-spanned="1" table:number-columns-spanned="1">
                  <text:p text:style-name="table_al"> casemanager</text:p>
                  <text:p text:style-name="table_al">bijzondere wetten</text:p>
                  <text:p text:style-name="table_al"/>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Voeren van correspondentie over onvolledige aanvraag voor een vergunning, ontheffing, vrijstelling of toestemming grond van de APV, Drank- en Horecawet, Winkeltijdenwet, Wet op de Kansspelen, Bescherming van uitheemse diersoorten, Luchtvaartwet en de Zondagswet, en op grond van artikel 4:5, van de Awb, besluiten tot het niet in behandeling nemen daarvan</text:p>
                  <text:p text:style-name="table_al"/>
                </table:table-cell>
                <table:table-cell table:style-name="entry" table:number-rows-spanned="1" table:number-columns-spanned="1">
                  <text:p text:style-name="table_al"> casemanager</text:p>
                  <text:p text:style-name="table_al">bijzondere wetten</text:p>
                  <text:p text:style-name="table_al"/>
                  <text:p text:style-name="table_al"/>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
                    <text:span text:style-name="nadrukvet">
                      <text:span text:style-name="nadrukcur">Woningwet, </text:span>
                    </text:span>
                    <text:span text:style-name="nadrukvet">
                      <text:span text:style-name="nadrukcur">Wro</text:span>
                    </text:span>
                    <text:span text:style-name="nadrukvet">
                      <text:span text:style-name="nadrukcur"> e.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at artikel 1.3 van het Bouwbesluit 2012 van toepassing is (gelijkwaardigheidsbepaling)</text:p>
                  <text:p text:style-name="table_al"/>
                </table:table-cell>
                <table:table-cell table:style-name="entry" table:number-rows-spanned="1" table:number-columns-spanned="1">
                  <text:p text:style-name="table_al"> casemanager</text:p>
                  <text:p text:style-name="table_al">fysiek domei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advies aan Gedeputeerde staten inzake door Gedeputeerde Staten te verlenen vergunning ten behoeve van een omgevingsvergunning </text:p>
                  <text:p text:style-name="table_al"/>
                </table:table-cell>
                <table:table-cell table:style-name="entry" table:number-rows-spanned="1" table:number-columns-spanned="1">
                  <text:p text:style-name="table_al"> casemanager</text:p>
                  <text:p text:style-name="table_al">fysiek domein</text:p>
                  <text:p text:style-name="table_al"/>
                </table:table-cell>
                <table:table-cell table:style-name="entry" table:number-rows-spanned="1" table:number-columns-spanned="1">
                  <text:p text:style-name="table_al">machtiginig</text:p>
                </table:table-cell>
              </table:table-row>
              <table:table-row table:style-name="row">
                <table:table-cell table:style-name="entry" table:number-rows-spanned="1" table:number-columns-spanned="1">
                  <text:p text:style-name="table_al">Beslissen tot aanvulling melding op grond van het Activiteitenbesluit</text:p>
                  <text:p text:style-name="table_al"/>
                </table:table-cell>
                <table:table-cell table:style-name="entry" table:number-rows-spanned="1" table:number-columns-spanned="1">
                  <text:p text:style-name="table_al">
                    <text:span text:style-name="nadrukvet"/> casemanager</text:p>
                  <text:p text:style-name="table_al">fysiek domein</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aanmeldnotitie milieueffectrapportage vormvrije m.e.r.-beoordeling op grond van artikel 7.17 t/m 7.19 Wet milieubeheer</text:p>
                </table:table-cell>
                <table:table-cell table:style-name="entry" table:number-rows-spanned="1" table:number-columns-spanned="1">
                  <text:p text:style-name="table_al">
                    <text:span text:style-name="nadrukvet"/> casemanager</text:p>
                  <text:p text:style-name="table_al">fysiek domein</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aanvraag op grond van artikel 1.2, eerste lid, van de Bomenverordening Landgraaf 2004</text:p>
                  <text:p text:style-name="table_al"/>
                  <text:p text:style-name="table_al"/>
                </table:table-cell>
                <table:table-cell table:style-name="entry" table:number-rows-spanned="1" table:number-columns-spanned="1">
                  <text:p text:style-name="table_al"> casemanager bijzondere wetten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een aanvraag als bedoeld in artikel 15, van de Leegstandwet</text:p>
                  <text:p text:style-name="table_al"/>
                </table:table-cell>
                <table:table-cell table:style-name="entry" table:number-rows-spanned="1" table:number-columns-spanned="1">
                  <text:p text:style-name="table_al"> casemanager bijzondere wetten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en bijzondere wet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correspondentie inzake en beslissen op een aanvraag voor vergunning, ontheffing, vrijstelling of toestemming op grond van de Algemene plaatselijke verordening gemeente Landgraaf 2008 (APV), Drank-en Horecawet, Winkeltijdenwet, wet op de Kansspelen, Bescherming van uitheemse diersoorten, Luchtvaartwet en de Zondagswet</text:p>
                  <text:p text:style-name="table_al"/>
                </table:table-cell>
                <table:table-cell table:style-name="entry" table:number-rows-spanned="1" table:number-columns-spanned="1">
                  <text:p text:style-name="table_al"> casemanager bijzondere wetten</text:p>
                  <text:p text:style-name="table_al"/>
                </table:table-cell>
                <table:table-cell table:style-name="entry" table:number-rows-spanned="1" table:number-columns-spanned="1">
                  <text:p text:style-name="table_al"/>
                  <text:p text:style-name="table_al">machtiging/</text:p>
                  <text:p text:style-name="table_al">mandaat</text:p>
                </table:table-cell>
              </table:table-row>
              <table:table-row table:style-name="row">
                <table:table-cell table:style-name="entry" table:number-rows-spanned="1" table:number-columns-spanned="1">
                  <text:p text:style-name="table_al">Aanvragen inlichtingen op grond van het Besluit justitiële gegevens</text:p>
                  <text:p text:style-name="table_al"/>
                </table:table-cell>
                <table:table-cell table:style-name="entry" table:number-rows-spanned="1" table:number-columns-spanned="1">
                  <text:p text:style-name="table_al"> casemanager bijzondere wetten</text:p>
                </table:table-cell>
                <table:table-cell table:style-name="entry" table:number-rows-spanned="1" table:number-columns-spanned="1">
                  <text:p text:style-name="table_al"/>
                  <text:p text:style-name="table_al">machtiging</text:p>
                </table:table-cell>
              </table:table-row>
              <table:table-row table:style-name="row">
                <table:table-cell table:style-name="entry" table:number-rows-spanned="1" table:number-columns-spanned="1">
                  <text:p text:style-name="table_al">Opvragen gegevens in het kader van de handhaving van de openbare orde als bedoeld in artikel 16, eerste lid, onder 2, van de Wet politiegegevens</text:p>
                </table:table-cell>
                <table:table-cell table:style-name="entry" table:number-rows-spanned="1" table:number-columns-spanned="1">
                  <text:p text:style-name="table_al"> casemanager bijzondere wetten</text:p>
                </table:table-cell>
                <table:table-cell table:style-name="entry" table:number-rows-spanned="1" table:number-columns-spanned="1">
                  <text:p text:style-name="table_al"/>
                  <text:p text:style-name="table_al">machtiging</text:p>
                </table:table-cell>
              </table:table-row>
              <table:table-row table:style-name="row">
                <table:table-cell table:style-name="entry" table:number-rows-spanned="1" table:number-columns-spanned="1">
                  <text:p text:style-name="table_al">Voeren van correspondentie en beslissen op aanvragen om ontheffing op grond van de Wegenverkeerswet, Voertuigreglement (voor zover niet gemandateerd aan Rijksdienst voor het Wegverkeer) en het Reglement Verkeersregels en Verkeerstekens</text:p>
                  <text:p text:style-name="table_al"/>
                </table:table-cell>
                <table:table-cell table:style-name="entry" table:number-rows-spanned="1" table:number-columns-spanned="1">
                  <text:p text:style-name="table_al"> casemanager</text:p>
                  <text:p text:style-name="table_al">bijzondere wetten</text:p>
                </table:table-cell>
                <table:table-cell table:style-name="entry" table:number-rows-spanned="1" table:number-columns-spanned="1">
                  <text:p text:style-name="table_al"/>
                  <text:p text:style-name="table_al">machtiging/</text:p>
                  <text:p text:style-name="table_al">mandaat</text:p>
                </table:table-cell>
              </table:table-row>
              <table:table-row table:style-name="row">
                <table:table-cell table:style-name="entry" table:number-rows-spanned="1" table:number-columns-spanned="1">
                  <text:p text:style-name="table_al">Het nemen van tijdelijke verkeersmaatregelen op grond van de Wegenverkeerswet ten behoeve van evenementen en wegwerkzaamheden </text:p>
                  <text:p text:style-name="table_al"/>
                </table:table-cell>
                <table:table-cell table:style-name="entry" table:number-rows-spanned="1" table:number-columns-spanned="1">
                  <text:p text:style-name="table_al"> casemanager bijzondere wetten</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Verlenen van gebruiksvergunning inrichting op grond van artikel 2 van de Brandbeveiligingsverordening 2010</text:p>
                  <text:p text:style-name="table_al"/>
                </table:table-cell>
                <table:table-cell table:style-name="entry" table:number-rows-spanned="1" table:number-columns-spanned="1">
                  <text:p text:style-name="table_al"> casemanager bijzondere wetten</text:p>
                </table:table-cell>
                <table:table-cell table:style-name="entry" table:number-rows-spanned="1" table:number-columns-spanned="1">
                  <text:p text:style-name="table_al"/>
                  <text:p text:style-name="table_al">mandaat</text:p>
                </table:table-cell>
              </table:table-row>
              <table:table-row table:style-name="row">
                <table:table-cell table:style-name="entry" table:number-rows-spanned="1" table:number-columns-spanned="1">
                  <text:p text:style-name="table_al">Beslissen op een aanvraag om een standplaatsvergunning, op grond van de Marktverordening Landgraaf 2008 </text:p>
                  <text:p text:style-name="table_al"/>
                </table:table-cell>
                <table:table-cell table:style-name="entry" table:number-rows-spanned="1" table:number-columns-spanned="1">
                  <text:p text:style-name="table_al"> casemanager bijzondere wetten</text:p>
                </table:table-cell>
                <table:table-cell table:style-name="entry" table:number-rows-spanned="1" table:number-columns-spanned="1">
                  <text:p text:style-name="table_al"/>
                  <text:p text:style-name="table_al">mandaat</text:p>
                </table:table-cell>
              </table:table-row>
            </table:table>
            <text:p text:style-name="table_bottom"/>
          </text:section>
          <text:p text:style-name="al"/>
          <text:p text:style-name="al">
          <text:span text:style-name="nadrukvet">Afdeling Bestuurlijke en Concern zak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an functionaris</text:span>
                  </text:p>
                </table:table-cell>
                <table:table-cell table:style-name="entry" table:number-rows-spanned="1" table:number-columns-spanned="2">
                  <text:p text:style-name="table_al">
                    <text:span text:style-name="nadrukvet">Aard</text:span>
                  </text:p>
                  <text:p text:style-name="table_al"/>
                </table:table-cell>
              </table:table-row>
              <table:table-row table:style-name="row">
                <table:table-cell table:style-name="entry" table:number-rows-spanned="1" table:number-columns-spanned="1">
                  <text:p text:style-name="table_al">Voeren van relevante correspondentie en nemen van besluiten in kader van behandeling bezwaar- en beroepschriften Awb, met uitzondering van besluiten op bezwaar </text:p>
                </table:table-cell>
                <table:table-cell table:style-name="entry" table:number-rows-spanned="1" table:number-columns-spanned="1">
                  <text:p text:style-name="table_al"> senior mdw jurp</text:p>
                  <text:p text:style-name="table_al"> concernjurist</text:p>
                  <text:p text:style-name="table_al"> medewerker</text:p>
                  <text:p text:style-name="table_al">juridische zaken en rechtsbescherming</text:p>
                  <text:p text:style-name="table_al"> juridisch assistent</text:p>
                  <text:p text:style-name="table_al"/>
                </table:table-cell>
                <table:table-cell table:style-name="entry" table:number-rows-spanned="1" table:number-columns-spanned="2">
                  <text:p text:style-name="table_al">mandaat/ machtiging</text:p>
                </table:table-cell>
              </table:table-row>
              <table:table-row table:style-name="row">
                <table:table-cell table:style-name="entry" table:number-rows-spanned="1" table:number-columns-spanned="1">
                  <text:p text:style-name="table_al">Vertegenwoordiging van gemeente of bestuursorgaan en innemen van standpunten bij voeren van bestuurlijke resp. civielrechtelijke procedures, inclusief indiening vertoogschriften, verweerschriften, conclusies re- en dupliek en op procedure betrekking hebbende stukken</text:p>
                  <text:p text:style-name="table_al"/>
                </table:table-cell>
                <table:table-cell table:style-name="entry" table:number-rows-spanned="1" table:number-columns-spanned="1">
                  <text:p text:style-name="table_al"> senior mdw jurp</text:p>
                  <text:p text:style-name="table_al"> concernjurist</text:p>
                  <text:p text:style-name="table_al"> medewerker</text:p>
                  <text:p text:style-name="table_al">juridische zaken en rechtsbescherming</text:p>
                  <text:p text:style-name="table_al"/>
                </table:table-cell>
                <table:table-cell table:style-name="entry" table:number-rows-spanned="1" table:number-columns-spanned="2">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Machtigen van ambtenaren en derden om gemeente of bestuursorgaan te vertegenwoordigen en standpunten in te nemen bij voeren van bestuurlijke resp. civielrechtelijke procedures, inclusief het indienen van vertoogschriften, verweerschriften, conclusies re- en dupliek en op procedure betrekking hebbende stukken</text:p>
                  <text:p text:style-name="table_al"/>
                </table:table-cell>
                <table:table-cell table:style-name="entry" table:number-rows-spanned="1" table:number-columns-spanned="1">
                  <text:p text:style-name="table_al"> senior mdw jurp</text:p>
                  <text:p text:style-name="table_al"/>
                </table:table-cell>
                <table:table-cell table:style-name="entry" table:number-rows-spanned="1" table:number-columns-spanned="2">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Vertegenwoordiging van het college in zaken die aan mediation zijn onderworpen en in dat kader de nodige besluiten te nemen</text:p>
                </table:table-cell>
                <table:table-cell table:style-name="entry" table:number-rows-spanned="1" table:number-columns-spanned="1">
                  <text:p text:style-name="table_al"> senior mdw jurp</text:p>
                  <text:p text:style-name="table_al"> concernjurist </text:p>
                  <text:p text:style-name="table_al"> medewerker</text:p>
                  <text:p text:style-name="table_al">juridische zaken en rechtsbescherming</text:p>
                  <text:p text:style-name="table_al"/>
                </table:table-cell>
                <table:table-cell table:style-name="entry" table:number-rows-spanned="1" table:number-columns-spanned="2">
                  <text:p text:style-name="table_al">machtiging</text:p>
                </table:table-cell>
              </table:table-row>
              <table:table-row table:style-name="row">
                <table:table-cell table:style-name="entry" table:number-rows-spanned="1" table:number-columns-spanned="1">
                  <text:p text:style-name="table_al">Instellen van bezwaar en beroep ex artikel 160, eerste lid,sub f, van de Gemeentewet</text:p>
                </table:table-cell>
                <table:table-cell table:style-name="entry" table:number-rows-spanned="1" table:number-columns-spanned="1">
                  <text:p text:style-name="table_al"> senior mdw jurp</text:p>
                  <text:p text:style-name="table_al"/>
                </table:table-cell>
                <table:table-cell table:style-name="entry" table:number-rows-spanned="1" table:number-columns-spanned="2">
                  <text:p text:style-name="table_al">mandaat</text:p>
                </table:table-cell>
              </table:table-row>
              <table:table-row table:style-name="row">
                <table:table-cell table:style-name="entry" table:number-rows-spanned="1" table:number-columns-spanned="1">
                  <text:p text:style-name="table_al">Stellen van een termijn voor het indienen van aanvullende gegevens ex artikel 4:5, eerste lid, van de Awb, in het kader van de uitvoering van een Bibob-toets </text:p>
                </table:table-cell>
                <table:table-cell table:style-name="entry" table:number-rows-spanned="1" table:number-columns-spanned="1">
                  <text:p text:style-name="table_al">∙ senior mdw jurp</text:p>
                  <text:p text:style-name="table_al"/>
                </table:table-cell>
                <table:table-cell table:style-name="entry" table:number-rows-spanned="1" table:number-columns-spanned="2">
                  <text:p text:style-name="table_al">machtiging</text:p>
                </table:table-cell>
              </table:table-row>
              <table:table-row table:style-name="row">
                <table:table-cell table:style-name="entry" table:number-rows-spanned="1" table:number-columns-spanned="1">
                  <text:p text:style-name="table_al">Besluiten een aanvraag niet te behandelen op grond van artikel 4:5, van de Awb</text:p>
                </table:table-cell>
                <table:table-cell table:style-name="entry" table:number-rows-spanned="1" table:number-columns-spanned="1">
                  <text:p text:style-name="table_al"> senior mdw jurp</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ststellen van de verschuldigdheid en de hoogte van een dwangsom naar aanleiding van een ingebrekestelling op grond van artikel 4:18, van de Awb</text:p>
                  <text:p text:style-name="table_al"/>
                </table:table-cell>
                <table:table-cell table:style-name="entry" table:number-rows-spanned="1" table:number-columns-spanned="1">
                  <text:p text:style-name="table_al"> senior mdw jurp</text:p>
                  <text:p text:style-name="table_al"/>
                </table:table-cell>
                <table:table-cell table:style-name="entry" table:number-rows-spanned="1" table:number-columns-spanned="2">
                  <text:p text:style-name="table_al">mandaat</text:p>
                </table:table-cell>
              </table:table-row>
              <table:table-row table:style-name="row">
                <table:table-cell table:style-name="entry" table:number-rows-spanned="1" table:number-columns-spanned="1">
                  <text:p text:style-name="table_al">Aansprakelijk stellen van derden voor aan gemeente toegebrachte schade tot een maximum van € 50.000,- per geval</text:p>
                </table:table-cell>
                <table:table-cell table:style-name="entry" table:number-rows-spanned="1" table:number-columns-spanned="1">
                  <text:p text:style-name="table_al"> senior mdw jurp</text:p>
                  <text:p text:style-name="table_al"> concernjurist </text:p>
                  <text:p text:style-name="table_al"/>
                  <text:p text:style-name="table_al"/>
                </table:table-cell>
                <table:table-cell table:style-name="entry" table:number-rows-spanned="1" table:number-columns-spanned="2">
                  <text:p text:style-name="table_al">volmacht/</text:p>
                  <text:p text:style-name="table_al">machtiging</text:p>
                </table:table-cell>
              </table:table-row>
              <table:table-row table:style-name="row">
                <table:table-cell table:style-name="entry" table:number-rows-spanned="1" table:number-columns-spanned="1">
                  <text:p text:style-name="table_al">Aansprakelijk stellen van derden voor aan gemeente toegebrachte schade tot een maximum van € 5.000,- per geval</text:p>
                  <text:p text:style-name="table_al"/>
                </table:table-cell>
                <table:table-cell table:style-name="entry" table:number-rows-spanned="1" table:number-columns-spanned="1">
                  <text:p text:style-name="table_al"> medewerker</text:p>
                  <text:p text:style-name="table_al">verzekeringen</text:p>
                  <text:p text:style-name="table_al"> concernjurist </text:p>
                  <text:p text:style-name="table_al"> senior mdw jurp</text:p>
                  <text:p text:style-name="table_al"/>
                </table:table-cell>
                <table:table-cell table:style-name="entry" table:number-rows-spanned="1" table:number-columns-spanned="2">
                  <text:p text:style-name="table_al">volmacht/</text:p>
                  <text:p text:style-name="table_al">machtiging</text:p>
                </table:table-cell>
              </table:table-row>
              <table:table-row table:style-name="row">
                <table:table-cell table:style-name="entry" table:number-rows-spanned="1" table:number-columns-spanned="1">
                  <text:p text:style-name="table_al">Voeren van correspondentie en beslissen bij schadeclaims in civiele zaken, W.A. kwesties en schadeverzoeken wegens (on)rechtmatige besluiten (zuiver schadebesluit) tot een maximum van € 10.000,- per geval</text:p>
                  <text:p text:style-name="table_al"/>
                </table:table-cell>
                <table:table-cell table:style-name="entry" table:number-rows-spanned="1" table:number-columns-spanned="1">
                  <text:p text:style-name="table_al"> senior mdw jurp</text:p>
                  <text:p text:style-name="table_al"> concernjurist </text:p>
                  <text:p text:style-name="table_al">medewerker juridische zaken en rechtsbescherming</text:p>
                  <text:p text:style-name="table_al">∙ medewerker verzekeringen</text:p>
                </table:table-cell>
                <table:table-cell table:style-name="entry" table:number-rows-spanned="1" table:number-columns-spanned="2">
                  <text:p text:style-name="table_al">volmacht</text:p>
                </table:table-cell>
              </table:table-row>
              <table:table-row table:style-name="row">
                <table:table-cell table:style-name="entry" table:number-rows-spanned="1" table:number-columns-spanned="1">
                  <text:p text:style-name="table_al">Voeren van correspondentie en persoonlijk horen van klagers op grond van de Klachtenregeling Landgraaf 2004</text:p>
                  <text:p text:style-name="table_al"/>
                </table:table-cell>
                <table:table-cell table:style-name="entry" table:number-rows-spanned="1" table:number-columns-spanned="1">
                  <text:p text:style-name="table_al"> senior mdw jurp</text:p>
                  <text:p text:style-name="table_al"> concernjurist </text:p>
                  <text:p text:style-name="table_al">∙ medewerker juridische zaken en rechtsbescherming</text:p>
                </table:table-cell>
                <table:table-cell table:style-name="entry" table:number-rows-spanned="1" table:number-columns-spanned="2">
                  <text:p text:style-name="table_al">machtiging</text:p>
                </table:table-cell>
              </table:table-row>
              <table:table-row table:style-name="row">
                <table:table-cell table:style-name="entry" table:number-rows-spanned="1" table:number-columns-spanned="1">
                  <text:p text:style-name="table_al">Uitvoering verzekeringsovereenkomsten waaronder invoegen en afvoeren van objecten </text:p>
                  <text:p text:style-name="table_al"/>
                </table:table-cell>
                <table:table-cell table:style-name="entry" table:number-rows-spanned="1" table:number-columns-spanned="1">
                  <text:p text:style-name="table_al"> afdelingshoofd</text:p>
                  <text:p text:style-name="table_al">BCZ</text:p>
                  <text:p text:style-name="table_al"/>
                </table:table-cell>
                <table:table-cell table:style-name="entry" table:number-rows-spanned="1" table:number-columns-spanned="2">
                  <text:p text:style-name="table_al">volmacht</text:p>
                </table:table-cell>
              </table:table-row>
              <table:table-row table:style-name="row">
                <table:table-cell table:style-name="entry" table:number-rows-spanned="1" table:number-columns-spanned="1">
                  <text:p text:style-name="table_al">Aanvragen inlichtingen op grond van het Besluit justitiële gegevens</text:p>
                  <text:p text:style-name="table_al"/>
                </table:table-cell>
                <table:table-cell table:style-name="entry" table:number-rows-spanned="1" table:number-columns-spanned="1">
                  <text:p text:style-name="table_al"> medewerker</text:p>
                  <text:p text:style-name="table_al">OOV module 1,2 en 3 </text:p>
                  <text:p text:style-name="table_al"> medewerker</text:p>
                  <text:p text:style-name="table_al">bijzondere wetten</text:p>
                  <text:p text:style-name="table_al"> senior mdw jurp</text:p>
                  <text:p text:style-name="table_al"> concernjurist</text:p>
                  <text:p text:style-name="table_al"/>
                </table:table-cell>
                <table:table-cell table:style-name="entry" table:number-rows-spanned="1" table:number-columns-spanned="2">
                  <text:p text:style-name="table_al">machtiging</text:p>
                </table:table-cell>
              </table:table-row>
              <table:table-row table:style-name="row">
                <table:table-cell table:style-name="entry" table:number-rows-spanned="1" table:number-columns-spanned="1">
                  <text:p text:style-name="table_al">Het namens het college en de burgemeester besluiten tot het aangaan van privaatrechtelijke rechtshandelingen ter uitvoering van taken op het gebied van crisisbeheersing en het namens de gemeente verrichten van die privaatrechtelijke rechtshandelingen (ondertekenen) waartoe namens het college of de burgemeester besloten is tot een waarde van maximaal € 2.000,- (excl. BTW) per overeenkomst</text:p>
                  <text:p text:style-name="table_al"/>
                </table:table-cell>
                <table:table-cell table:style-name="entry" table:number-rows-spanned="1" table:number-columns-spanned="1">
                  <text:p text:style-name="table_al"> medewerker OOV</text:p>
                  <text:p text:style-name="table_al">module 1, 2 en 3</text:p>
                  <text:p text:style-name="table_al"/>
                  <text:p text:style-name="table_al"/>
                </table:table-cell>
                <table:table-cell table:style-name="entry" table:number-rows-spanned="1" table:number-columns-spanned="2">
                  <text:p text:style-name="table_al">mandaat/</text:p>
                  <text:p text:style-name="table_al">volmacht</text:p>
                </table:table-cell>
              </table:table-row>
              <table:table-row table:style-name="row">
                <table:table-cell table:style-name="entry" table:number-rows-spanned="1" table:number-columns-spanned="1">
                  <text:p text:style-name="table_al">Opvragen gegevens in het kader van de handhaving van de openbare orde als bedoeld in artikel 16 van de Wet politiegegevens</text:p>
                </table:table-cell>
                <table:table-cell table:style-name="entry" table:number-rows-spanned="1" table:number-columns-spanned="1">
                  <text:p text:style-name="table_al"> senior mdw jurp</text:p>
                  <text:p text:style-name="table_al"> concernjurist </text:p>
                  <text:p text:style-name="table_al"> medewerker OOV module 1, 2 en 3</text:p>
                  <text:p text:style-name="table_al"/>
                </table:table-cell>
                <table:table-cell table:style-name="entry" table:number-rows-spanned="1" table:number-columns-spanned="2">
                  <text:p text:style-name="table_al">machtiging</text:p>
                </table:table-cell>
              </table:table-row>
              <table:table-row table:style-name="row">
                <table:table-cell table:style-name="entry" table:number-rows-spanned="1" table:number-columns-spanned="1">
                  <text:p text:style-name="table_al">Beslissen op verzoeken om informatie op grond van de Wet openbaarheid van bestuur </text:p>
                </table:table-cell>
                <table:table-cell table:style-name="entry" table:number-rows-spanned="1" table:number-columns-spanned="1">
                  <text:p text:style-name="table_al"> medewerker</text:p>
                  <text:p text:style-name="table_al">bijzondere wetten</text:p>
                  <text:p text:style-name="table_al"> senior mdw jurp</text:p>
                  <text:p text:style-name="table_al"> concernjurist </text:p>
                  <text:p text:style-name="table_al"/>
                </table:table-cell>
                <table:table-cell table:style-name="entry" table:number-rows-spanned="1" table:number-columns-spanned="2">
                  <text:p text:style-name="table_al">mandaat</text:p>
                </table:table-cell>
              </table:table-row>
              <table:table-row table:style-name="row">
                <table:table-cell table:style-name="entry" table:number-rows-spanned="1" table:number-columns-spanned="1">
                  <text:p text:style-name="table_al">Besluiten op aanvragen op grond van artikel 3 en 4 van de Wet hergebruik van overheidsinformatie </text:p>
                </table:table-cell>
                <table:table-cell table:style-name="entry" table:number-rows-spanned="1" table:number-columns-spanned="1">
                  <text:p text:style-name="table_al"> medewerker</text:p>
                  <text:p text:style-name="table_al">bijzondere wetten</text:p>
                  <text:p text:style-name="table_al"> senior mdw jurp</text:p>
                  <text:p text:style-name="table_al"> concernjurist </text:p>
                </table:table-cell>
                <table:table-cell table:style-name="entry" table:number-rows-spanned="1" table:number-columns-spanned="2">
                  <text:p text:style-name="table_al">mandaat</text:p>
                </table:table-cell>
              </table:table-row>
              <table:table-row table:style-name="row">
                <table:table-cell table:style-name="entry" table:number-rows-spanned="1" table:number-columns-spanned="1">
                  <text:p text:style-name="table_al">Verstrekken van subsidie aan Slachtofferhulp Nederland op grond van en conform de programmabegroting (artikel 4;23, derde lid, onder c, van de Awb)</text:p>
                  <text:p text:style-name="table_al"/>
                </table:table-cell>
                <table:table-cell table:style-name="entry" table:number-rows-spanned="1" table:number-columns-spanned="1">
                  <text:p text:style-name="table_al"> medewerker OOV</text:p>
                  <text:p text:style-name="table_al">module 1,2 en 3</text:p>
                </table:table-cell>
                <table:table-cell table:style-name="entry" table:number-rows-spanned="1" table:number-columns-spanned="2">
                  <text:p text:style-name="table_al">mandaat</text:p>
                </table:table-cell>
              </table:table-row>
              <table:table-row table:style-name="row">
                <table:table-cell table:style-name="entry" table:number-rows-spanned="1" table:number-columns-spanned="1">
                  <text:p text:style-name="table_al">Opdracht verlenen aan derden binnen het geldende representatiebudget met een maximum per opdracht van € 250,00</text:p>
                  <text:p text:style-name="table_al"/>
                </table:table-cell>
                <table:table-cell table:style-name="entry" table:number-rows-spanned="1" table:number-columns-spanned="1">
                  <text:p text:style-name="table_al"> bestuurs- en</text:p>
                  <text:p text:style-name="table_al">directie secretaresse</text:p>
                  <text:p text:style-name="table_al"/>
                </table:table-cell>
                <table:table-cell table:style-name="entry" table:number-rows-spanned="1" table:number-columns-spanned="2">
                  <text:p text:style-name="table_al">volmacht</text:p>
                </table:table-cell>
              </table:table-row>
              <table:table-row table:style-name="row">
                <table:table-cell table:style-name="entry" table:number-rows-spanned="1" table:number-columns-spanned="1">
                  <text:p text:style-name="table_al">Indiening en intrekking van meldingen op grond van de artikelen 27 en 28 van de Wet Bescherming Persoonsgegevens</text:p>
                  <text:p text:style-name="table_al"/>
                </table:table-cell>
                <table:table-cell table:style-name="entry" table:number-rows-spanned="1" table:number-columns-spanned="1">
                  <text:p text:style-name="table_al"> functionaris gegevensbescherming</text:p>
                  <text:p text:style-name="table_al"/>
                </table:table-cell>
                <table:table-cell table:style-name="entry" table:number-rows-spanned="1" table:number-columns-spanned="2">
                  <text:p text:style-name="table_al">mandaat/</text:p>
                  <text:p text:style-name="table_al">machtiging</text:p>
                </table:table-cell>
              </table:table-row>
              <table:table-row table:style-name="row">
                <table:table-cell table:style-name="entry" table:number-rows-spanned="1" table:number-columns-spanned="1">
                  <text:p text:style-name="table_al">Nemen van een invorderingsbeschikking op grond van artikel 5:37 van de Awb en het aanmanen van de schuldenaar op grond van artikel 4:122 van de Awb</text:p>
                  <text:p text:style-name="table_al"/>
                </table:table-cell>
                <table:table-cell table:style-name="entry" table:number-rows-spanned="1" table:number-columns-spanned="1">
                  <text:p text:style-name="table_al"> afdelingshoofd BCZ</text:p>
                </table:table-cell>
                <table:table-cell table:style-name="entry" table:number-rows-spanned="1" table:number-columns-spanned="2">
                  <text:p text:style-name="table_al">mandaat/</text:p>
                  <text:p text:style-name="table_al">machtiging</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500,- (excl. BTW) per overeenkomst, met uitzondering van de inkoop van software en/of licenties en het inhuren van software(leverancier) </text:p>
                  <text:p text:style-name="table_al"/>
                </table:table-cell>
                <table:table-cell table:style-name="entry" table:number-rows-spanned="1" table:number-columns-spanned="2">
                  <text:p text:style-name="table_al"> wijkcoördinator </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Nemen van besluiten en voeren van correspondentie op grond van en ter zake van de Verordening subsidiëring woonconsumenten Landgraaf 1996</text:p>
                  <text:p text:style-name="table_al"/>
                </table:table-cell>
                <table:table-cell table:style-name="entry" table:number-rows-spanned="1" table:number-columns-spanned="2">
                  <text:p text:style-name="table_al"> wijkcoördinator</text:p>
                </table:table-cell>
                <table:table-cell table:style-name="entry" table:number-rows-spanned="1" table:number-columns-spanned="1">
                  <text:p text:style-name="table_al">mandaat/ </text:p>
                  <text:p text:style-name="table_al">machtiging</text:p>
                  <text:p text:style-name="table_al"/>
                </table:table-cell>
              </table:table-row>
              <table:table-row table:style-name="row">
                <table:table-cell table:style-name="entry" table:number-rows-spanned="1" table:number-columns-spanned="1">
                  <text:p text:style-name="table_al">Verstrekken van opdracht aan derden tot plaatsen advertenties en bekendmakingen op verzoek van functionarissen van afdelingen</text:p>
                  <text:p text:style-name="table_al"/>
                </table:table-cell>
                <table:table-cell table:style-name="entry" table:number-rows-spanned="1" table:number-columns-spanned="1">
                  <text:p text:style-name="table_al"> communicatie</text:p>
                  <text:p text:style-name="table_al">medewerker module 1, 2 en 3</text:p>
                  <text:p text:style-name="table_al"/>
                </table:table-cell>
                <table:table-cell table:style-name="entry" table:number-rows-spanned="1" table:number-columns-spanned="2">
                  <text:p text:style-name="table_al">volmacht</text:p>
                </table:table-cell>
              </table:table-row>
            </table:table>
            <text:p text:style-name="table_bottom"/>
          </text:section>
          <text:p text:style-name="al"/>
          <text:p text:style-name="al"/>
          <text:p text:style-name="al">
          <text:span text:style-name="nadrukvet"/>
        </text:p>
          <text:p text:style-name="al">
          <text:span text:style-name="nadrukvet">Afdeling Planning en control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an Functionaris </text:span>
                  </text:p>
                </table:table-cell>
                <table:table-cell table:style-name="entry" table:number-rows-spanned="1" table:number-columns-spanned="1">
                  <text:p text:style-name="table_al">
                    <text:span text:style-name="nadrukvet">Aard</text:span>
                  </text:p>
                  <text:p text:style-name="table_al"/>
                </table:table-cell>
              </table:table-row>
              <table:table-row table:style-name="row">
                <table:table-cell table:style-name="entry" table:number-rows-spanned="1" table:number-columns-spanned="1">
                  <text:p text:style-name="table_al">Indienen van het beeld van de uitvoering bij Onze Minister als bedoeld in artikel 77, tweede lid, van de WWB </text:p>
                </table:table-cell>
                <table:table-cell table:style-name="entry" table:number-rows-spanned="1" table:number-columns-spanned="1">
                  <text:p text:style-name="table_al"> programma-</text:p>
                  <text:p text:style-name="table_al">controller</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mtrent indiening bezwaarschriften betreffende omzetbelasting en belastingaangifte</text:p>
                  <text:p text:style-name="table_al"/>
                </table:table-cell>
                <table:table-cell table:style-name="entry" table:number-rows-spanned="1" table:number-columns-spanned="1">
                  <text:p text:style-name="table_al"> senior medewerker financieel beheer</text:p>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Verstrekken van informatie ex artikel 74 Besluit begroting en verantwoording provincies en gemeenten</text:p>
                  <text:p text:style-name="table_al"/>
                </table:table-cell>
                <table:table-cell table:style-name="entry" table:number-rows-spanned="1" table:number-columns-spanned="1">
                  <text:p text:style-name="table_al"> senior medewerker</text:p>
                  <text:p text:style-name="table_al">financieel beheer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Jaaropgave inkomstenbelasting 47/49 aan Belastingdienst (t.a.v personen waarbij geen loonbelasting is ingehouden)</text:p>
                  <text:p text:style-name="table_al"/>
                </table:table-cell>
                <table:table-cell table:style-name="entry" table:number-rows-spanned="1" table:number-columns-spanned="1">
                  <text:p text:style-name="table_al"> senior medewerker</text:p>
                  <text:p text:style-name="table_al">financieel behee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gaven omzetbelasting, opgaven vennootschapsbelasting en verzoeken om teruggaaf dividendbelasting aan Belastingdienst</text:p>
                  <text:p text:style-name="table_al"/>
                </table:table-cell>
                <table:table-cell table:style-name="entry" table:number-rows-spanned="1" table:number-columns-spanned="1">
                  <text:p text:style-name="table_al"> senior medewerker</text:p>
                  <text:p text:style-name="table_al">financieel beheer</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gave saldi onderhandse leningen ten behoeve van geldgevers</text:p>
                  <text:p text:style-name="table_al"/>
                </table:table-cell>
                <table:table-cell table:style-name="entry" table:number-rows-spanned="1" table:number-columns-spanned="1">
                  <text:p text:style-name="table_al"> senior medewerker</text:p>
                  <text:p text:style-name="table_al">financieel beheer</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strekken werkgeversverklaring aan personeelsleden gemeente Landgraaf </text:p>
                  <text:p text:style-name="table_al"/>
                </table:table-cell>
                <table:table-cell table:style-name="entry" table:number-rows-spanned="1" table:number-columns-spanned="1">
                  <text:p text:style-name="table_al"> senior medewerker bedrijfsvoerings-</text:p>
                  <text:p text:style-name="table_al">administratie</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ndertekenen en verstrekken declaratieformulier &amp; ziekteverzuimopgave WOZL-medewerkers</text:p>
                </table:table-cell>
                <table:table-cell table:style-name="entry" table:number-rows-spanned="1" table:number-columns-spanned="1">
                  <text:p text:style-name="table_al">∙ senior medewerker bedrijfsvoerings-administratie</text:p>
                </table:table-cell>
                <table:table-cell table:style-name="entry" table:number-rows-spanned="1" table:number-columns-spanned="1">
                  <text:p text:style-name="table_al">machtiging</text:p>
                </table:table-cell>
              </table:table-row>
            </table:table>
            <text:p text:style-name="table_bottom"/>
          </text:section>
          <text:p text:style-name="al"/>
          <text:p text:style-name="al"/>
          <text:p text:style-name="al"/>
          <text:p text:style-name="al">
          <text:span text:style-name="nadrukvet">Afdeling Facilitair bedrijf</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an Functionaris </text:span>
                  </text:p>
                </table:table-cell>
                <table:table-cell table:style-name="entry" table:number-rows-spanned="1" table:number-columns-spanned="1">
                  <text:p text:style-name="table_al">
                    <text:span text:style-name="nadrukvet">Aard</text:span>
                  </text:p>
                  <text:p text:style-name="table_al"/>
                </table:table-cell>
              </table:table-row>
              <table:table-row table:style-name="row">
                <table:table-cell table:style-name="entry" table:number-rows-spanned="1" table:number-columns-spanned="1">
                  <text:p text:style-name="table_al">Inkoop kantoorbenodigdheden, communicatiemiddelen, inventaris, facilitaire benodigdheden c.a tot een maximum per opdracht van € 3.000,- binnen daarvoor geldende budgetten.</text:p>
                  <text:p text:style-name="table_al"/>
                </table:table-cell>
                <table:table-cell table:style-name="entry" table:number-rows-spanned="1" table:number-columns-spanned="1">
                  <text:p text:style-name="table_al"> senior medewerker</text:p>
                  <text:p text:style-name="table_al">services</text:p>
                  <text:p text:style-name="table_al"> senior medewerker</text:p>
                  <text:p text:style-name="table_al">Kwaliteitszorg</text:p>
                  <text:p text:style-name="table_al"/>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Inhuren schoonmaakbedrijf, onderhoudsbedrijf c.a ter zake van verhuizing, reparatie en onderhoud van secretariegebouwen, inventaris, apparatuur en communicatiemiddelen tot een maximum per opdracht van € 3.000,- binnen daarvoor geldende budgetten.</text:p>
                  <text:p text:style-name="table_al"/>
                </table:table-cell>
                <table:table-cell table:style-name="entry" table:number-rows-spanned="1" table:number-columns-spanned="1">
                  <text:p text:style-name="table_al"> senior medewerker</text:p>
                  <text:p text:style-name="table_al">services</text:p>
                  <text:p text:style-name="table_al"> senior medewerker</text:p>
                  <text:p text:style-name="table_al">Kwaliteitszorg</text:p>
                  <text:p text:style-name="table_al"/>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Onderhandelen over onderhoudscontracten,</text:p>
                  <text:p text:style-name="table_al">servicecontracten, gebruikscontracten c.a.</text:p>
                  <text:p text:style-name="table_al"/>
                </table:table-cell>
                <table:table-cell table:style-name="entry" table:number-rows-spanned="1" table:number-columns-spanned="1">
                  <text:p text:style-name="table_al"> bureauhoofd</text:p>
                  <text:p text:style-name="table_al">Informatie-</text:p>
                  <text:p text:style-name="table_al">management</text:p>
                  <text:p text:style-name="table_al"/>
                </table:table-cell>
                <table:table-cell table:style-name="entry" table:number-rows-spanned="1" table:number-columns-spanned="1">
                  <text:p text:style-name="table_al">machtiging/volmacht</text:p>
                </table:table-cell>
              </table:table-row>
              <table:table-row table:style-name="row">
                <table:table-cell table:style-name="entry" table:number-rows-spanned="1" table:number-columns-spanned="1">
                  <text:p text:style-name="table_al">Inhuren softwarebedrijf, onderhoudsbedrijf c.a. ter zake van apparatuur, ICT-(rand)apparatuur tot een maximum per opdracht van € 10.000,-, indien en voor zover voorzien in geldende begrotingsbudget</text:p>
                  <text:p text:style-name="table_al"/>
                </table:table-cell>
                <table:table-cell table:style-name="entry" table:number-rows-spanned="1" table:number-columns-spanned="1">
                  <text:p text:style-name="table_al"> bureauhoofd</text:p>
                  <text:p text:style-name="table_al">Informatie-</text:p>
                  <text:p text:style-name="table_al">management</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Verkoop of anderszins vervreemden van kantoorbenodigdheden en kantoorinventaris, ICT-(rand)apparatuur, communicatiemiddelen c.a binnen daarvoor geldende budgetten</text:p>
                  <text:p text:style-name="table_al"/>
                </table:table-cell>
                <table:table-cell table:style-name="entry" table:number-rows-spanned="1" table:number-columns-spanned="1">
                  <text:p text:style-name="table_al"> bureauhoofd</text:p>
                  <text:p text:style-name="table_al">Informatie-</text:p>
                  <text:p text:style-name="table_al">management</text:p>
                  <text:p text:style-name="table_al"> senior medewerker services</text:p>
                  <text:p text:style-name="table_al"/>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Aanvragen van e-herkenningsmiddelen</text:p>
                </table:table-cell>
                <table:table-cell table:style-name="entry" table:number-rows-spanned="1" table:number-columns-spanned="1">
                  <text:p text:style-name="table_al"> bureauhoofd</text:p>
                  <text:p text:style-name="table_al">Informatie-</text:p>
                  <text:p text:style-name="table_al">Management</text:p>
                  <text:p text:style-name="table_al">∙ medewerker applicatiebeheer</text:p>
                </table:table-cell>
                <table:table-cell table:style-name="entry" table:number-rows-spanned="1" table:number-columns-spanned="1">
                  <text:p text:style-name="table_al">Machtiging/volmacht</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10.000,- (excl. BTW) per overeenkomst</text:p>
                  <text:p text:style-name="table_al"/>
                </table:table-cell>
                <table:table-cell table:style-name="entry" table:number-rows-spanned="1" table:number-columns-spanned="1">
                  <text:p text:style-name="table_al"> bureauhoofd</text:p>
                  <text:p text:style-name="table_al">Informatie-</text:p>
                  <text:p text:style-name="table_al">management</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Verhuren dan wel in gebruik geven aan derden van ruimten binnen de secretariegebouwen</text:p>
                  <text:p text:style-name="table_al"/>
                </table:table-cell>
                <table:table-cell table:style-name="entry" table:number-rows-spanned="1" table:number-columns-spanned="1">
                  <text:p text:style-name="table_al"> senior medewerker services</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p text:style-name="table_al">Inkopen van drank- en levensmiddelen ten behoeve van dagelijks verbruik in de kantine en incidentele recepties tot een maximum per opdracht van € 250,- binnen daarvoor geldende budgetten</text:p>
                  <text:p text:style-name="table_al"/>
                </table:table-cell>
                <table:table-cell table:style-name="entry" table:number-rows-spanned="1" table:number-columns-spanned="1">
                  <text:p text:style-name="table_al"> medewerker</text:p>
                  <text:p text:style-name="table_al">catering module 1</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 het in ontvangst nemen van, ondertekenen en afgeven van bewijzen van ontvangst van (bijzondere) poststukken en deurwaardersexploten;</text:p>
                  <text:p text:style-name="table_al"/>
                </table:table-cell>
                <table:table-cell table:style-name="entry" table:number-rows-spanned="1" table:number-columns-spanned="1">
                  <text:p text:style-name="table_al"> senior medewerker</text:p>
                  <text:p text:style-name="table_al">kwaliteitszorg</text:p>
                  <text:p text:style-name="table_al"> medewerker</text:p>
                  <text:p text:style-name="table_al">informatiebeheer module 2</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oetsen van de brondocumenten aan vereisten voor inschrijving in het beperkingenregister in het kader van de WKPB</text:p>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Uitgeven van inschrijfnummers en identificatienummers in de beperkingenregistratie</text:p>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ext:p text:style-name="table_al"/>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Inschrijven van documenten in het beperkingenregister en het opnemen van gegevens daarover in de beperkingenregistratie</text:p>
                  <text:p text:style-name="table_al"/>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Plaatsen van aantekeningen op het brondocument</text:p>
                  <text:p text:style-name="table_al"/>
                </table:table-cell>
                <table:table-cell table:style-name="entry" table:number-rows-spanned="1" table:number-columns-spanned="1">
                  <text:p text:style-name="table_al">∙ medewerker kwaliteitszorg</text:p>
                  <text:p text:style-name="table_al">∙ medewerker informatiemanagement</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werken van kadastrale mutaties in de administratie</text:p>
                  <text:p text:style-name="table_al"/>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strekken van een bewijs van inschrijving in het beperkingenregister</text:p>
                  <text:p text:style-name="table_al"/>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Waarmerken en op verzoek verstrekken van afschriften van brondocumenten, waarbij publiekrechtelijke beperkingen zijn opgelegd</text:p>
                  <text:p text:style-name="table_al"/>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 verzoek verstrekken van afschriften of uittreksels uit het beperkingenregister en de beperkingenregistratie</text:p>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ext:p text:style-name="table_al"/>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strekken van verklaringen, dat uit het beperkingenregister blijkt, dat op het betreffende aangevraagde perceel geen publiekrechtelijke beperkingen van toepassing zijn</text:p>
                  <text:p text:style-name="table_al"/>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handelen van herstelverzoeken en zo nodig doorvoeren van correcties in het beperkingenregister en de beperkingenregistratie</text:p>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able:table-cell>
                <table:table-cell table:style-name="entry" table:number-rows-spanned="1" table:number-columns-spanned="1">
                  <text:p text:style-name="table_al">machtiging/ mandaat</text:p>
                </table:table-cell>
              </table:table-row>
              <table:table-row table:style-name="row">
                <table:table-cell table:style-name="entry" table:number-rows-spanned="1" table:number-columns-spanned="1">
                  <text:p text:style-name="table_al">Verstrekken van berichten aan de Landelijke Voorziening in het kader van de WKPB</text:p>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Geven van richtlijnen aan de vakafdeling over de wijze en het tijdstip van aanlevering van de publiekrechtelijke beperkingenbesluiten in het kader van de WKPB</text:p>
                  <text:p text:style-name="table_al"/>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fgeven van vervallenverklaring van een publiekrechtelijke beperking</text:p>
                </table:table-cell>
                <table:table-cell table:style-name="entry" table:number-rows-spanned="1" table:number-columns-spanned="1">
                  <text:p text:style-name="table_al"> medewerker</text:p>
                  <text:p text:style-name="table_al">functioneel beheer en basisregistraties DIV</text:p>
                  <text:p text:style-name="table_al">∙ medewerker kwaliteitszorg</text:p>
                  <text:p text:style-name="table_al">∙ medewerker informatiemanagement</text:p>
                  <text:p text:style-name="table_al"/>
                  <text:p text:style-name="table_al"/>
                </table:table-cell>
                <table:table-cell table:style-name="entry" table:number-rows-spanned="1" table:number-columns-spanned="1">
                  <text:p text:style-name="table_al">machtiging/</text:p>
                  <text:p text:style-name="table_al">mandaat</text:p>
                </table:table-cell>
              </table:table-row>
            </table:table>
            <text:p text:style-name="table_bottom"/>
          </text:section>
          <text:p text:style-name="al"/>
          <text:p text:style-name="al"/>
          <text:p text:style-name="al"/>
          <text:p text:style-name="al"/>
          <text:p text:style-name="al">
          <text:span text:style-name="nadrukvet">Bureau </text:span>
          <text:span text:style-name="nadrukvet">Mensontwikkelbedrijf</text:span>
          <text:span text:style-name="nadrukvet"/>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an Functionaris </text:span>
                  </text:p>
                </table:table-cell>
                <table:table-cell table:style-name="entry" table:number-rows-spanned="1" table:number-columns-spanned="1">
                  <text:p text:style-name="table_al">
                    <text:span text:style-name="nadrukvet">Aard</text:span>
                  </text:p>
                  <text:p text:style-name="table_al"/>
                </table:table-cell>
              </table:table-row>
              <table:table-row table:style-name="row">
                <table:table-cell table:style-name="entry" table:number-rows-spanned="1" table:number-columns-spanned="1">
                  <text:p text:style-name="table_al">Aangaan van raam-, samenwerkings-, en projectovereenkomsten met derden inzake de inzet en de ontwikkeling van participatiekandidaten</text:p>
                </table:table-cell>
                <table:table-cell table:style-name="entry" table:number-rows-spanned="1" table:number-columns-spanned="1">
                  <text:p text:style-name="table_al">bureauhoofd</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p text:style-name="table_al">Aangaan van overeenkomsten tussen participatiekandidaat, gemeente Landgraaf en de organisatie waar participatiekandidaat ingezet wordt inzake de inzet van participatiekandidaten</text:p>
                </table:table-cell>
                <table:table-cell table:style-name="entry" table:number-rows-spanned="1" table:number-columns-spanned="1">
                  <text:p text:style-name="table_al">ontwikkelcoach</text:p>
                </table:table-cell>
                <table:table-cell table:style-name="entry" table:number-rows-spanned="1" table:number-columns-spanned="1">
                  <text:p text:style-name="table_al">volmacht/</text:p>
                  <text:p text:style-name="table_al">machtiging</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128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Recht | Organisatie en beleid</meta:user-defined>
    <meta:user-defined meta:name="DC.source">artikel 10:3 van de Algemene wet bestuursrecht]|[1.0:c:BWBR0005537&amp;artikel=10%3A3&amp;g=2019-11-14</meta:user-defined>
    <meta:user-defined meta:name="DCTERMS.alternative">Bevoegdhedenbesluit gemeente Landgraaf 2019</meta:user-defined>
    <dc:language>nl</dc:language>
    <meta:user-defined meta:name="OVERHEID.Gemeente/DC.spatial">Landgraaf</meta:user-defined>
    <meta:user-defined meta:name="DC.title">Bevoegdhedenbesluit gemeente Landgraaf 2019</meta:user-defined>
    <meta:user-defined meta:name="DCTERMS.W3CDTF/DCTERMS.available">2019-11-27</meta:user-defined>
    <meta:user-defined meta:name="DCTERMS.W3CDTF/OVERHEIDop.jaargang">2019</meta:user-defined>
    <meta:user-defined meta:name="OVERHEIDop.publicationIssue">281280</meta:user-defined>
    <meta:user-defined meta:name="OVERHEIDop.betreftRegeling">CVDR629365_1</meta:user-defined>
    <meta:user-defined meta:name="xs:date/OVERHEIDop.startdatum">2019-12-01</meta:user-defined>
    <meta:user-defined meta:name="OVERHEIDop.GmbID/DC.identifier">gmb-2019-281280</meta:user-defined>
    <meta:user-defined meta:name="OVERHEIDop.versieInformatie"/>
  </office:meta>
</office:document-meta>
</file>