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99-101: nieuwe aanvraag, versterken van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99-101, 6706 CL, versterken van balkons, 2019W2639, ontvangen op 15-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27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21 442858</meta:user-defined>
    <meta:user-defined meta:name="DC.title">Diedenweg 99-101: nieuwe aanvraag, versterken van balkons, reguliere procedure bouw</meta:user-defined>
    <meta:user-defined meta:name="OVERHEID.PostcodeHuisnummer/OVERHEIDop.postcodeHuisnummer">6706CL 99 ii</meta:user-defined>
    <meta:user-defined meta:name="OVERHEIDop.straatnaam">Diedenweg</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274</meta:user-defined>
    <meta:user-defined meta:name="OVERHEIDop.GmbID/DC.identifier">gmb-2019-281274</meta:user-defined>
    <meta:user-defined meta:name="OVERHEIDop.versieInformatie"/>
  </office:meta>
</office:document-meta>
</file>