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nabij Tochtweg perceel 39 Pijnacker, nieuwbouw bedrijfsgebouw met kantoor, OLO-nummer                   4778337</text:p>
      <text:section text:name="zakelijke-mededeling_id1-3-2" text:style-name="zakelijke-mededeling">
        <text:section text:name="zakelijke-mededeling-tekst_id1-3-2-1" text:style-name="zakelijke-mededeling-tekst">
          <text:section text:name="tekst_id1-3-2-1-1" text:style-name="tekst">
            <text:p text:style-name="common-al">Voor                                     nieuwbouw bedrijfsgebouw met kantoor</text:p>
            <text:p text:style-name="common-al">OLO-nummer                   4778337</text:p>
            <text:p text:style-name="common-al">Dossiernummer               O19-0712</text:p>
            <text:p text:style-name="common-al">Locatie                                 nabij Tochtweg perceel 39 Pijnacker                      </text:p>
            <text:p text:style-name="common-al">Datum ontvangst            15 nov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127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7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27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90548 449299</meta:user-defined>
    <meta:user-defined meta:name="DC.title">Ingediende aanvragen voor een omgevingsvergunning (Wabo)  , nabij Tochtweg perceel 39 Pijnacker, nieuwbouw bedrijfsgebouw met kantoor, OLO-nummer                   4778337</meta:user-defined>
    <meta:user-defined meta:name="OVERHEID.PostcodeHuisnummer/OVERHEIDop.postcodeHuisnummer">2641</meta:user-defined>
    <meta:user-defined meta:name="OVERHEIDop.straatnaam">Tochtweg</meta:user-defined>
    <meta:user-defined meta:name="OVERHEIDop.woonplaats">Pijnacker</meta:user-defined>
    <meta:user-defined meta:name="DCTERMS.W3CDTF/DCTERMS.available">2019-11-20</meta:user-defined>
    <meta:user-defined meta:name="DCTERMS.W3CDTF/OVERHEIDop.jaargang">2019</meta:user-defined>
    <meta:user-defined meta:name="OVERHEIDop.publicationIssue">281270</meta:user-defined>
    <meta:user-defined meta:name="OVERHEIDop.GmbID/DC.identifier">gmb-2019-281270</meta:user-defined>
    <meta:user-defined meta:name="OVERHEIDop.versieInformatie"/>
  </office:meta>
</office:document-meta>
</file>