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november 2019:</text:p>
            <text:p text:style-name="common-al">- <text:span text:style-name="nadrukvet">Lennisheuvel 89 in Boxtel</text:span>: het wijzigen van de gevel, het huidig metselwerk wordt voorzien van stucwer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26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08 397971</meta:user-defined>
    <meta:user-defined meta:name="DC.title">Aangevraagde omgevingsvergunning Lennisheuvel 89 in Boxtel</meta:user-defined>
    <meta:user-defined meta:name="OVERHEID.PostcodeHuisnummer/OVERHEIDop.postcodeHuisnummer">5281LD 89</meta:user-defined>
    <meta:user-defined meta:name="OVERHEIDop.straatnaam">Lennisheuvel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268</meta:user-defined>
    <meta:user-defined meta:name="OVERHEIDop.GmbID/DC.identifier">gmb-2019-281268</meta:user-defined>
    <meta:user-defined meta:name="OVERHEIDop.versieInformatie"/>
  </office:meta>
</office:document-meta>
</file>