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6 november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ingekomen stukkenlijst d.d. 12 november 2019.</text:p>
            <text:p text:style-name="al">8. Vaststelling van de besluitenlijst van de raadsvergadering van 29 oktober 2019.</text:p>
            <text:p text:style-name="al">9. Voorstel inzake vaststellen bestemmingsplan ‘Rotonde Bisschopstraat-Bornsestraat’.</text:p>
            <text:p text:style-name="al">10. Voorstel inzake gewijzigd vaststellen bestemmingsplan ‘Denekamp, Hopmanstraat 12’.</text:p>
            <text:p text:style-name="al">11. Voorstel inzake gewijzigd vaststellen bestemmingsplan ‘Ootmarsumsestraat 44 Denekamp, Goudkampsweg 15 en Nutterseweg 7 Oud Ootmarsum’. </text:p>
            <text:p text:style-name="al">12. Voorstel inzake vaststellen bestemmingsplan ‘Denekamp, verleggen gasleiding Kloppendijk-Nordhornsestraat’. </text:p>
            <text:p text:style-name="al">13. Voorstel inzake gewijzigd vaststellen bestemmingsplan ‘Father Raatgerstraat 1 Rossum’.</text:p>
            <text:p text:style-name="al">14. Voorstel inzake aanvraag vervangende nieuwbouw ‘De Zevenster Denekamp’.</text:p>
            <text:p text:style-name="al">15. Voorstel inzake gemeentelijke bijdrage Regio Twente.</text:p>
            <text:p text:style-name="al">16. Voorstel inzake benoeming lid agendacommissie. </text:p>
            <text:p text:style-name="al">17. Sluit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26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66</meta:user-defined>
    <meta:user-defined meta:name="OVERHEIDop.GmbID/DC.identifier">gmb-2019-281266</meta:user-defined>
    <meta:user-defined meta:name="OVERHEIDop.versieInformatie"/>
  </office:meta>
</office:document-meta>
</file>