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 </text:p>
            <text:p text:style-name="common-al">06 november 2019     Raadhuisplein 1, 5691 AL – asbestsanering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126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 391283</meta:user-defined>
    <meta:user-defined meta:name="DC.title">Ingekomen sloopmeld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64</meta:user-defined>
    <meta:user-defined meta:name="OVERHEIDop.GmbID/DC.identifier">gmb-2019-281264</meta:user-defined>
    <meta:user-defined meta:name="OVERHEIDop.versieInformatie"/>
  </office:meta>
</office:document-meta>
</file>