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53 te Nijmegen: asbesthoudende plaatjes boven CVket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asbesthoudende plaatjes boven CVketel (Florence Nightingale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4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38F3F3-A80F-4A57-9DF9-9246E660684A" xlink:type="simple">http://www.nijmegen.nl/vergunningpagina/?guid=7538F3F3-A80F-4A57-9DF9-9246E66068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5.15 427598.96</meta:user-defined>
    <meta:user-defined meta:name="DC.title">Florence Nightingalestraat 53 te Nijmegen: asbesthoudende plaatjes boven CVketel - meldingen - Melding ontvangen</meta:user-defined>
    <meta:user-defined meta:name="OVERHEID.PostcodeHuisnummer/OVERHEIDop.postcodeHuisnummer">6543KV 53</meta:user-defined>
    <meta:user-defined meta:name="OVERHEIDop.straatnaam">Florence Nightingalestraat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63</meta:user-defined>
    <meta:user-defined meta:name="OVERHEIDop.GmbID/DC.identifier">gmb-2019-281263</meta:user-defined>
    <meta:user-defined meta:name="OVERHEIDop.versieInformatie"/>
  </office:meta>
</office:document-meta>
</file>