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verwijderen van asbest (Wilhelminasingel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43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FEFF34C-10EB-4C24-927E-47D1FA18C43F" xlink:type="simple">http://www.nijmegen.nl/vergunningpagina/?guid=CFEFF34C-10EB-4C24-927E-47D1FA18C4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61 428220.56</meta:user-defined>
    <meta:user-defined meta:name="DC.title">Wilhelminasingel 1 te Nijmegen: verwijderen van asbest - meldingen - Melding ontvangen</meta:user-defined>
    <meta:user-defined meta:name="OVERHEID.PostcodeHuisnummer/OVERHEIDop.postcodeHuisnummer">6524AH 1</meta:user-defined>
    <meta:user-defined meta:name="OVERHEIDop.straatnaam">Wilhelminasingel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62</meta:user-defined>
    <meta:user-defined meta:name="OVERHEIDop.GmbID/DC.identifier">gmb-2019-281262</meta:user-defined>
    <meta:user-defined meta:name="OVERHEIDop.versieInformatie"/>
  </office:meta>
</office:document-meta>
</file>