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Krommepad 5a, 1251 HP, het legaliseren van het vergroten van een visvijver     </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Krommepad 5a, 1251 HP, het      legaliseren van het vergroten van een visvijver, verzonden 12 november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last-al"> Voor meer informatie kunt u contact opnemen met de afdeling Vergunningen &amp; Handhaving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81260</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260</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260</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017 474508</meta:user-defined>
    <meta:user-defined meta:name="DC.title">Verleende omgevingsvergunning Krommepad 5a, 1251 HP, het legaliseren van het vergroten van een visvijver</meta:user-defined>
    <meta:user-defined meta:name="OVERHEID.PostcodeHuisnummer/OVERHEIDop.postcodeHuisnummer">1251HP 5a</meta:user-defined>
    <meta:user-defined meta:name="OVERHEIDop.straatnaam">Krommepad</meta:user-defined>
    <meta:user-defined meta:name="OVERHEIDop.woonplaats">Laren</meta:user-defined>
    <meta:user-defined meta:name="DCTERMS.W3CDTF/DCTERMS.available">2019-11-20</meta:user-defined>
    <meta:user-defined meta:name="DCTERMS.W3CDTF/OVERHEIDop.jaargang">2019</meta:user-defined>
    <meta:user-defined meta:name="OVERHEIDop.publicationIssue">281260</meta:user-defined>
    <meta:user-defined meta:name="OVERHEIDop.GmbID/DC.identifier">gmb-2019-281260</meta:user-defined>
    <meta:user-defined meta:name="OVERHEIDop.versieInformatie"/>
  </office:meta>
</office:document-meta>
</file>