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Melding schenktijden, R.K.S.V. Avensteijn, Steen en Stokstraat 6, 5473 RN i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.K.S.V. Avensteijn, Steen en Stokstraat 6, 5473 RN in Heeswijk-Dinther heeft in overeenstemming met artikel 2:34B, lid 4 APV melding gedaan van activiteiten op 24 februari, 24 maart en 9 mei 2019. Van deze mogelijkheid mag door de inrichting maximaal 6 keer per jaar gebruik worden gemaakt. Tijdens de activiteit gelden er ruimere schenktijden dan normaal. Voor de exacte normen verwijzen wij u naar artikel 2:34B, lid 1 en 2 van de APV, die te vinden is op <text:a xlink:href="http://www.bernheze.org/" xlink:type="simple">www.bernheze.org</text:a>. </text:p>
            <text:p text:style-name="common-al"/>
            <text:p text:style-name="last-al">13 februari 2019, Heesc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12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, Melding schenktijden, R.K.S.V. Avensteijn, Steen en Stokstraat 6, 5473 RN in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8126</meta:user-defined>
    <meta:user-defined meta:name="OVERHEIDop.GmbID/DC.identifier">gmb-2019-281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N 6</meta:user-defined>
    <meta:user-defined meta:name="OVERHEIDop.woonplaats">Heeswijk-Dinther</meta:user-defined>
    <meta:user-defined meta:name="OVERHEIDop.straatnaam">Steen- en Sto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15 406789</meta:user-defined>
    <meta:user-defined meta:name="OVERHEIDop.versieInformatie"/>
  </office:meta>
</office:document-meta>
</file>