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57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verwijderen van diverse asbesthoudende materialen (Zwanenveld 90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9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EE02B2-C4DA-4BF0-9CB5-48A7BC8C6E20" xlink:type="simple">http://www.nijmegen.nl/vergunningpagina/?guid=71EE02B2-C4DA-4BF0-9CB5-48A7BC8C6E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1.47 426131.5</meta:user-defined>
    <meta:user-defined meta:name="DC.title">Zwanenveld 9057 te Nijmegen: verwijderen van diverse asbesthoudende materialen - meldingen - Melding ontvangen</meta:user-defined>
    <meta:user-defined meta:name="OVERHEID.PostcodeHuisnummer/OVERHEIDop.postcodeHuisnummer">6538SG 9057</meta:user-defined>
    <meta:user-defined meta:name="OVERHEIDop.straatnaam">Zwanenveld|90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59</meta:user-defined>
    <meta:user-defined meta:name="OVERHEIDop.GmbID/DC.identifier">gmb-2019-281259</meta:user-defined>
    <meta:user-defined meta:name="OVERHEIDop.versieInformatie"/>
  </office:meta>
</office:document-meta>
</file>