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330 - 410 en 432  te Nijmegen: asbe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asbethoudende materialen (Heideparkseweg 330 - 410 en 432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37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9AC294-DF28-441A-856F-DF2BE7FC7104" xlink:type="simple">http://www.nijmegen.nl/vergunningpagina/?guid=E59AC294-DF28-441A-856F-DF2BE7FC71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25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00.54 426391.6</meta:user-defined>
    <meta:user-defined meta:name="DC.title">Heideparkseweg 330 - 410 en 432  te Nijmegen: asbethoudende materialen - meldingen - Melding ontvangen</meta:user-defined>
    <meta:user-defined meta:name="OVERHEID.PostcodeHuisnummer/OVERHEIDop.postcodeHuisnummer">6532</meta:user-defined>
    <meta:user-defined meta:name="OVERHEIDop.straatnaam">Jonkerbosplein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58</meta:user-defined>
    <meta:user-defined meta:name="OVERHEIDop.GmbID/DC.identifier">gmb-2019-281258</meta:user-defined>
    <meta:user-defined meta:name="OVERHEIDop.versieInformatie"/>
  </office:meta>
</office:document-meta>
</file>