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Sectie E Perceel 1253 Nabij  Louis Paul Boonstraat 11 te Nijmegen: een horeca gelegenheid op voormalige locatie de boerderij de Grote Bo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een horeca gelegenheid op voormalige locatie de boerderij de Grote Boel (Kadastraal Sectie E Perceel 1253 Nabij  Louis Paul Boonstraat 11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075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B28E8E-C9A6-45E8-BA94-FF8B60323289" xlink:type="simple">http://www.nijmegen.nl/vergunningpagina/?guid=C9B28E8E-C9A6-45E8-BA94-FF8B603232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8.76 432095.64</meta:user-defined>
    <meta:user-defined meta:name="DC.title">Kadastraal Sectie E Perceel 1253 Nabij  Louis Paul Boonstraat 11 te Nijmegen: een horeca gelegenheid op voormalige locatie de boerderij de Grote Boel - omgevingsvergunning - Beslistermijn verlengd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57</meta:user-defined>
    <meta:user-defined meta:name="OVERHEIDop.GmbID/DC.identifier">gmb-2019-281257</meta:user-defined>
    <meta:user-defined meta:name="OVERHEIDop.versieInformatie"/>
  </office:meta>
</office:document-meta>
</file>