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Bloemendaal 2019</text:p>
      <text:section text:name="regeling_id1-3-2" text:style-name="regeling">
        <text:section text:name="aanhef_id1-3-2-1" text:style-name="aanhef">
          <text:section text:name="preambule_id1-3-2-1-1" text:style-name="preambule">
            <text:p text:style-name="al">De raad van de gemeente Bloemendaal</text:p>
            <text:p text:style-name="al">gelezen het voorstel van burgemeester en wethouders van 26 augustus 2019 (2019005660)</text:p>
            <text:p text:style-name="al">gelet op de artikelen 30, eerste lid en 32, tweede lid van de Archiefwet 1995, en artikel 149 van de Gemeentewet;</text:p>
            <text:p text:style-name="al">gezien het advies van de commissie Bestuur en Middelen;</text:p>
          </text:section>
          <text:section text:name="afkondiging_id1-3-2-1-2" text:style-name="afkondiging">
            <text:p text:style-name="afkondiging_top"/>
            <text:p text:style-name="al">besluit vast te stellen de Archiefverordening Bloemendaal 2019:</text:p>
            <text:p text:style-name="al"/>
            <text:p text:style-name="al">Verordening betreffende de zorg van burgemeester en wethouders voor het beheer van de informatie van de gemeentelijke organen alsmede betreffende het interne toezicht daa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In afwijking van artikel 32, tweede lid, van de Archiefwet 1995 is, onder de bevelen van burgemeester en wethouders, de gemeentearchiv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2.</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tweede lid;</text:p>
              </text:list-item>
              <text:list-item text:style-override="id1-3-2-2-3-3-2">
                <text:number>b.</text:number>
                <text:p text:style-name="al">voor zover van toepassing, de gedurende de betreffende periode door de gemeentearchivaris aan hen uitgebrachte adviezen, bedoeld in artikel 2, der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Bloemendaal 2015 (Corsanummer 2014067903) wordt ingetrokk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december 2019.</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Archiefverordening Bloemendaal 2019.</text:p>
            <text:p text:style-name="al"/>
          </text:section>
        </text:section>
        <text:section text:name="regeling-sluiting_id1-3-2-3" text:style-name="regeling-sluiting">
          <text:section text:name="gegeven_id1-3-2-3-1" text:style-name="gegeven">
            <text:p text:style-name="dagtekening">
            <text:span text:style-name="datum">Vastgesteld door de raad op 31 oktober 2019.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bij Archiefverordening Bloemendaal 2019</text:p>
          <text:p text:style-name="tussenkopvet">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0">
            <text:list-item text:style-override="id1-3-2-4-10-1">
              <text:number>1°.</text:number>
              <text:p text:style-name="al">bescheiden, <text:span text:style-name="nadrukondlijn">ongeacht hun vorm</text:span>, door de overheidsorganen ontvangen of opgemaakt en naar hun aard bestemd daaronder te berusten;</text:p>
            </text:list-item>
            <text:list-item text:style-override="id1-3-2-4-10-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0-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0-4">
              <text:number>4°.</text:number>
              <text:p text:style-name="al">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Bloemendaal.</text:p>
          <text:p text:style-name="tussenkopvet">Artikelsgewijs</text:p>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tussenkopcur">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gemeentearchivaris</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voegen daarbij in ieder geval:</text:p>
          <text:list text:style-name="id1-3-2-4-36">
            <text:list-item text:style-override="id1-3-2-4-36-1">
              <text:number>a)</text:number>
              <text:p text:style-name="al">het verslag van de gemeentearchivaris (of de verslagen, als de verslaglegging neerslag krijgt in meerdere, afzonderlijke verslagen),</text:p>
            </text:list-item>
            <text:list-item text:style-override="id1-3-2-4-36-2">
              <text:number>b)</text:number>
              <text:p text:style-name="al">de op verzoek of eigen initiatief van de gemeentearchivaris aan hen uitgebrachte adviezen (zo die er zijn geweest in de periode waarop ook de verslaglegging betrekking heeft) en</text:p>
            </text:list-item>
            <text:list-item text:style-override="id1-3-2-4-36-3">
              <text:number>c)</text:number>
              <text:p text:style-name="al">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list-item>
          </text:list>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125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5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5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Cultuur en recreatie | Organisatie en beleid</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OVERHEIDop.referentienummer">2019005662</meta:user-defined>
    <meta:user-defined meta:name="DCTERMS.alternative">Archiefverordening Bloemendaal 2019</meta:user-defined>
    <dc:language>nl</dc:language>
    <meta:user-defined meta:name="OVERHEID.Gemeente/DC.spatial">Bloemendaal</meta:user-defined>
    <meta:user-defined meta:name="DC.title">Archiefverordening Bloemendaal 2019</meta:user-defined>
    <meta:user-defined meta:name="DCTERMS.W3CDTF/DCTERMS.available">2019-11-20</meta:user-defined>
    <meta:user-defined meta:name="DCTERMS.W3CDTF/OVERHEIDop.jaargang">2019</meta:user-defined>
    <meta:user-defined meta:name="OVERHEIDop.publicationIssue">281251</meta:user-defined>
    <meta:user-defined meta:name="OVERHEIDop.betreftRegeling">CVDR629364_1</meta:user-defined>
    <meta:user-defined meta:name="xs:date/OVERHEIDop.startdatum">2019-12-01</meta:user-defined>
    <meta:user-defined meta:name="OVERHEIDop.GmbID/DC.identifier">gmb-2019-281251</meta:user-defined>
    <meta:user-defined meta:name="OVERHEIDop.versieInformatie"/>
  </office:meta>
</office:document-meta>
</file>