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 17 te Nijmegen: plaatsen van terras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plaatsen van terrasschermen (Daalseweg 15 - 17 te Nijmegen)</text:p>
            <text:p text:style-name="common-al">
            <text:span text:style-name="nadrukvet">Activiteiten: </text:span>Bouwen; </text:p>
            <text:p text:style-name="common-al">
            <text:span text:style-name="nadrukvet">Zaaknummer: </text:span>W.Z19.109400.01</text:p>
            <text:p text:style-name="common-al">
            <text:span text:style-name="nadrukvet">Product: </text:span>omgevingsvergunning</text:p>
            <text:p text:style-name="common-al">
            <text:span text:style-name="nadrukvet">Ontvangst: </text:span>13-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0A48B9-073F-492E-91BB-5FE2C01F0A8C" xlink:type="simple">http://www.nijmegen.nl/vergunningpagina/?guid=650A48B9-073F-492E-91BB-5FE2C01F0A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8.71 428205.93</meta:user-defined>
    <meta:user-defined meta:name="OVERHEID.EPSG28992/DC.spatial">188342.28 428201.35</meta:user-defined>
    <meta:user-defined meta:name="DC.title">Daalseweg 15 - 17 te Nijmegen: plaatsen van terrasschermen - omgevingsvergunning - Aanvraag ontvangen</meta:user-defined>
    <meta:user-defined meta:name="OVERHEID.PostcodeHuisnummer/OVERHEIDop.postcodeHuisnummer">6521GE 15</meta:user-defined>
    <meta:user-defined meta:name="OVERHEID.PostcodeHuisnummer/OVERHEIDop.postcodeHuisnummer">6521GE 17</meta:user-defined>
    <meta:user-defined meta:name="OVERHEIDop.straatnaam">Daalseweg</meta:user-defined>
    <meta:user-defined meta:name="OVERHEIDop.straatnaam">Daalseweg</meta:user-defined>
    <meta:user-defined meta:name="OVERHEIDop.woonplaats">Nijmegen</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247</meta:user-defined>
    <meta:user-defined meta:name="OVERHEIDop.GmbID/DC.identifier">gmb-2019-281247</meta:user-defined>
    <meta:user-defined meta:name="OVERHEIDop.versieInformatie"/>
  </office:meta>
</office:document-meta>
</file>