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234 te Nijmegen: aanleggen van temperatuurmeettegels voor onbepaalde tij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aanleggen van temperatuurmeettegels voor onbepaalde tijd (nabij Griftdijk 234 te Nijmegen)</text:p>
            <text:p text:style-name="common-al">
            <text:span text:style-name="nadrukvet">Activiteiten: </text:span>Grondwerkzaamheden; </text:p>
            <text:p text:style-name="common-al">
            <text:span text:style-name="nadrukvet">Zaaknummer: </text:span>W.Z19.109315.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E93AE8-8951-4624-9B2C-3148079F7356" xlink:type="simple">http://www.nijmegen.nl/vergunningpagina/?guid=7EE93AE8-8951-4624-9B2C-3148079F73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0.58 433598.92</meta:user-defined>
    <meta:user-defined meta:name="DC.title">nabij Griftdijk 234 te Nijmegen: aanleggen van temperatuurmeettegels voor onbepaalde tijd - omgevingsvergunning - Aanvraag ontvangen</meta:user-defined>
    <meta:user-defined meta:name="OVERHEID.PostcodeHuisnummer/OVERHEIDop.postcodeHuisnummer">6515AG 234</meta:user-defined>
    <meta:user-defined meta:name="OVERHEIDop.straatnaam">Griftdijk</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45</meta:user-defined>
    <meta:user-defined meta:name="OVERHEIDop.GmbID/DC.identifier">gmb-2019-281245</meta:user-defined>
    <meta:user-defined meta:name="OVERHEIDop.versieInformatie"/>
  </office:meta>
</office:document-meta>
</file>