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6 te Nijmegen: interne splitsing bovenwon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interne splitsing bovenwoning in 2 appartementen (van Dulckenstraat 36 te Nijmegen)</text:p>
            <text:p text:style-name="common-al">
            <text:span text:style-name="nadrukvet">Activiteiten: </text:span>Bouwen; Afwijken Bestemmingsplan; </text:p>
            <text:p text:style-name="common-al">
            <text:span text:style-name="nadrukvet">Zaaknummer: </text:span>W.Z19.109036.01</text:p>
            <text:p text:style-name="common-al">
            <text:span text:style-name="nadrukvet">Product: </text:span>omgevingsvergunning</text:p>
            <text:p text:style-name="common-al">
            <text:span text:style-name="nadrukvet">Ontvangst: </text:span>3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EB04E5-7848-4A12-964C-ABDC978F203F" xlink:type="simple">http://www.nijmegen.nl/vergunningpagina/?guid=94EB04E5-7848-4A12-964C-ABDC978F20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2.67 427963.36</meta:user-defined>
    <meta:user-defined meta:name="DC.title">van Dulckenstraat 36 te Nijmegen: interne splitsing bovenwoning in 2 appartementen - omgevingsvergunning - Aanvraag ontvangen</meta:user-defined>
    <meta:user-defined meta:name="OVERHEID.PostcodeHuisnummer/OVERHEIDop.postcodeHuisnummer">6512DV 34</meta:user-defined>
    <meta:user-defined meta:name="OVERHEIDop.straatnaam">Van Dulckenstraat</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44</meta:user-defined>
    <meta:user-defined meta:name="OVERHEIDop.GmbID/DC.identifier">gmb-2019-281244</meta:user-defined>
    <meta:user-defined meta:name="OVERHEIDop.versieInformatie"/>
  </office:meta>
</office:document-meta>
</file>