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4 in Domburg verleende omgevingsvergunning voor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4 in Domburg verleende omgevingsvergunning voor het plaatsen van een 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24</meta:user-defined>
    <meta:user-defined meta:name="OVERHEIDop.GmbID/DC.identifier">gmb-2019-2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4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2 398433</meta:user-defined>
    <meta:user-defined meta:name="OVERHEIDop.versieInformatie"/>
  </office:meta>
</office:document-meta>
</file>