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Bisonlaan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2 november 2019 Bisonlaan 3a, 5691 GC – plaatsen externe huislift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tijdelijke locatie De Vijverberg, Rembrandtstraat, 5691 DZ, Son en Breugel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ondertekening</text:p>
              </text:list-item>
              <text:list-item text:style-override="id1-3-2-1-1-14-3">
                <text:number>3.</text:number>
                <text:p text:style-name="al">de naam en het adres van de indiener</text:p>
              </text:list-item>
              <text:list-item text:style-override="id1-3-2-1-1-14-4">
                <text:number>4.</text:number>
                <text:p text:style-name="al">een omschrijving van het besluit waartegen het bezwaar gericht is</text:p>
              </text:list-item>
              <text:list-item text:style-override="id1-3-2-1-1-14-5">
                <text:number>5.</text:number>
                <text:p text:style-name="al">de reden waarom u het niet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123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3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3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042 392187</meta:user-defined>
    <meta:user-defined meta:name="DC.title">Verleende omgevingsvergunning (BOUWEN) Bisonlaan 3a</meta:user-defined>
    <meta:user-defined meta:name="OVERHEID.PostcodeHuisnummer/OVERHEIDop.postcodeHuisnummer">5691GC 3b</meta:user-defined>
    <meta:user-defined meta:name="OVERHEIDop.straatnaam">Bisonlaan</meta:user-defined>
    <meta:user-defined meta:name="OVERHEIDop.woonplaats">Son en Breug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239</meta:user-defined>
    <meta:user-defined meta:name="OVERHEIDop.GmbID/DC.identifier">gmb-2019-281239</meta:user-defined>
    <meta:user-defined meta:name="OVERHEIDop.versieInformatie"/>
  </office:meta>
</office:document-meta>
</file>