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07-109: nieuwe aanvraag, versterken va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07-109, 6706 CL, versterken van balkons, 2019W2579, ontvangen op 08-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4 442886</meta:user-defined>
    <meta:user-defined meta:name="DC.title">Diedenweg 107-109: nieuwe aanvraag, versterken van balkons, reguliere procedure bouw</meta:user-defined>
    <meta:user-defined meta:name="OVERHEID.PostcodeHuisnummer/OVERHEIDop.postcodeHuisnummer">6706CL</meta:user-defined>
    <meta:user-defined meta:name="OVERHEIDop.straatnaam">Dieden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235</meta:user-defined>
    <meta:user-defined meta:name="OVERHEIDop.GmbID/DC.identifier">gmb-2019-281235</meta:user-defined>
    <meta:user-defined meta:name="OVERHEIDop.versieInformatie"/>
  </office:meta>
</office:document-meta>
</file>