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43, 1251 HG, het wijzigen van de constructie i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43, 1251 HG, het      wijzigen van de constructie in de woning, verzonden 1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2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22 474865</meta:user-defined>
    <meta:user-defined meta:name="DC.title">Verleende omgevingsvergunning     Torenlaan 43, 1251 HG, het wijzigen van de constructie in de woning</meta:user-defined>
    <meta:user-defined meta:name="OVERHEID.PostcodeHuisnummer/OVERHEIDop.postcodeHuisnummer">1251HG 41</meta:user-defined>
    <meta:user-defined meta:name="OVERHEIDop.straatnaam">Torenlaan</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234</meta:user-defined>
    <meta:user-defined meta:name="OVERHEIDop.GmbID/DC.identifier">gmb-2019-281234</meta:user-defined>
    <meta:user-defined meta:name="OVERHEIDop.versieInformatie"/>
  </office:meta>
</office:document-meta>
</file>