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broekweg 5 te Maastricht. Kennisgeving nieuwe aanvraag omgevingsvergunning, het gebruiken van de voormalige agrarische bedrijfslocatie voor bedrijfsdoeleinden in het bewerken van staal en het vervang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59WB</text:p>
            <text:p text:style-name="common-al">
            <text:span text:style-name="nadrukvet">Schaapbroekweg 5 te Maastricht</text:span>
          </text:p>
            <text:p text:style-name="common-al">
            <text:span text:style-name="nadrukvet">het gebruiken van de voormalige agrarische bedrijfslocatie voor bedrijfsdoeleinden in het bewerken van staal en het vervangen van de kapconstructie</text:span>
          </text:p>
            <text:p text:style-name="common-al"/>
            <text:p text:style-name="common-al">
            <text:span text:style-name="nadrukvet">Datum ontvangst aanvraag:</text:span> 18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22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67.7 313458.5</meta:user-defined>
    <meta:user-defined meta:name="DC.title">Schaapbroekweg 5 te Maastricht. Kennisgeving nieuwe aanvraag omgevingsvergunning, het gebruiken van de voormalige agrarische bedrijfslocatie voor bedrijfsdoeleinden in het bewerken van staal en het vervangen van de kapconstructie</meta:user-defined>
    <meta:user-defined meta:name="OVERHEID.PostcodeHuisnummer/OVERHEIDop.postcodeHuisnummer">6229RA 5</meta:user-defined>
    <meta:user-defined meta:name="OVERHEIDop.straatnaam">Schaapbroekweg</meta:user-defined>
    <meta:user-defined meta:name="OVERHEIDop.woonplaats">Maastri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29</meta:user-defined>
    <meta:user-defined meta:name="OVERHEIDop.GmbID/DC.identifier">gmb-2019-281229</meta:user-defined>
    <meta:user-defined meta:name="OVERHEIDop.versieInformatie"/>
  </office:meta>
</office:document-meta>
</file>