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 nabij Hillamaweg 6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6, Burgum</text:p>
            <text:p text:style-name="common-al">Olo: 4781353</text:p>
            <text:p text:style-name="common-al">het kappen van 3 bomen</text:p>
            <text:p text:style-name="common-al">Datum ontvangst: 1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22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2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26 578558</meta:user-defined>
    <meta:user-defined meta:name="DC.title">Gemeente Tytsjerksteradiel - ontvangen aanvraag omgevingsvergunning, het kappen van 3 bomen, nabij Hillamaweg 66, Burgum</meta:user-defined>
    <meta:user-defined meta:name="OVERHEID.PostcodeHuisnummer/OVERHEIDop.postcodeHuisnummer">9251KC 66</meta:user-defined>
    <meta:user-defined meta:name="OVERHEIDop.straatnaam">Hillamaweg</meta:user-defined>
    <meta:user-defined meta:name="OVERHEIDop.woonplaats">Burgu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22</meta:user-defined>
    <meta:user-defined meta:name="OVERHEIDop.GmbID/DC.identifier">gmb-2019-281222</meta:user-defined>
    <meta:user-defined meta:name="OVERHEIDop.versieInformatie"/>
  </office:meta>
</office:document-meta>
</file>