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n Duvel 6, 1251 BX, het vervangen van twee kozijnen en het plaatsen van een nieuw kozij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n Duvel 6, 1251 BX, het vervangen van twee      kozijnen en het plaatsen van een nieuw kozijn, verzonden 8 november 2019;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122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2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2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212 474744</meta:user-defined>
    <meta:user-defined meta:name="OVERHEID.EPSG28992/DC.spatial">143212 474744</meta:user-defined>
    <meta:user-defined meta:name="DC.title">Verleende omgevingsvergunning Hein Duvel 6, 1251 BX, het vervangen van twee kozijnen en het plaatsen van een nieuw kozijn</meta:user-defined>
    <meta:user-defined meta:name="OVERHEID.PostcodeHuisnummer/OVERHEIDop.postcodeHuisnummer">1251BX 6</meta:user-defined>
    <meta:user-defined meta:name="OVERHEID.PostcodeHuisnummer/OVERHEIDop.postcodeHuisnummer">1251BX 6</meta:user-defined>
    <meta:user-defined meta:name="OVERHEIDop.straatnaam">Hein Duvel</meta:user-defined>
    <meta:user-defined meta:name="OVERHEIDop.straatnaam">Hein Duvel</meta:user-defined>
    <meta:user-defined meta:name="OVERHEIDop.woonplaats">Laren</meta:user-defined>
    <meta:user-defined meta:name="OVERHEIDop.woonplaats">Laren</meta:user-defined>
    <meta:user-defined meta:name="DCTERMS.W3CDTF/DCTERMS.available">2019-11-20</meta:user-defined>
    <meta:user-defined meta:name="DCTERMS.W3CDTF/OVERHEIDop.jaargang">2019</meta:user-defined>
    <meta:user-defined meta:name="OVERHEIDop.publicationIssue">281221</meta:user-defined>
    <meta:user-defined meta:name="OVERHEIDop.GmbID/DC.identifier">gmb-2019-281221</meta:user-defined>
    <meta:user-defined meta:name="OVERHEIDop.versieInformatie"/>
  </office:meta>
</office:document-meta>
</file>