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246 te Santpoort-Noord, veranderen en vergroten tandartsprakt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Santpoort-Noord </text:span>
          </text:p>
            <text:p text:style-name="common-al">Hoofdstraat 246, veranderen en vergroten tandartspraktijk (30/01/2019) 17291-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122</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2</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2</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straat 246 te Santpoort-Noord, veranderen en vergroten tandartsprakt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122</meta:user-defined>
    <meta:user-defined meta:name="OVERHEIDop.GmbID/DC.identifier">gmb-2019-28122</meta:user-defined>
    <meta:user-defined meta:name="OVERHEID.TaxonomieBeleidsagenda/OVERHEID.category">Huisvesting | Organisatie en beleid</meta:user-defined>
    <meta:user-defined meta:name="OVERHEIDop.referentienummer">1729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EP 246</meta:user-defined>
    <meta:user-defined meta:name="OVERHEIDop.woonplaats">Santpoort-Noord</meta:user-defined>
    <meta:user-defined meta:name="OVERHEIDop.straatnaam">Hoofd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449 493666</meta:user-defined>
    <meta:user-defined meta:name="OVERHEIDop.versieInformatie"/>
  </office:meta>
</office:document-meta>
</file>