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Burg G J F Tijdemanstr 4 Nootdorp, bouwen 2 dakkapellen , OLO-nummer                   4777939</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 </text:p>
            <text:p text:style-name="common-al">OLO-nummer                   4777939</text:p>
            <text:p text:style-name="common-al">Dossiernummer               O19-0710 </text:p>
            <text:p text:style-name="common-al">Locatie                                 Burg G J F Tijdemanstr 4 Nootdorp</text:p>
            <text:p text:style-name="common-al">Postcode                            2631 RG</text:p>
            <text:p text:style-name="common-al">Datum ontvangst            14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121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1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1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619 451521</meta:user-defined>
    <meta:user-defined meta:name="DC.title">Ingediende aanvragen voor een omgevingsvergunning (Wabo)  , Burg G J F Tijdemanstr 4 Nootdorp, bouwen 2 dakkapellen , OLO-nummer                   4777939</meta:user-defined>
    <meta:user-defined meta:name="OVERHEID.PostcodeHuisnummer/OVERHEIDop.postcodeHuisnummer">2631RG 4</meta:user-defined>
    <meta:user-defined meta:name="OVERHEIDop.straatnaam">Burgemeester G.J.F. Tijdemanstraat</meta:user-defined>
    <meta:user-defined meta:name="OVERHEIDop.woonplaats">Nootdorp</meta:user-defined>
    <meta:user-defined meta:name="DCTERMS.W3CDTF/DCTERMS.available">2019-11-20</meta:user-defined>
    <meta:user-defined meta:name="DCTERMS.W3CDTF/OVERHEIDop.jaargang">2019</meta:user-defined>
    <meta:user-defined meta:name="OVERHEIDop.publicationIssue">281214</meta:user-defined>
    <meta:user-defined meta:name="OVERHEIDop.GmbID/DC.identifier">gmb-2019-281214</meta:user-defined>
    <meta:user-defined meta:name="OVERHEIDop.versieInformatie"/>
  </office:meta>
</office:document-meta>
</file>