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straat 6 in Koudekerke verleende omgevingsvergunning voor het uitbreiden van het winkelopper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2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huisstraat 6 in Koudekerke verleende omgevingsvergunning voor het uitbreiden van het winkelopper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21</meta:user-defined>
    <meta:user-defined meta:name="OVERHEIDop.GmbID/DC.identifier">gmb-2019-281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L 6</meta:user-defined>
    <meta:user-defined meta:name="OVERHEIDop.woonplaats">Koudekerke</meta:user-defined>
    <meta:user-defined meta:name="OVERHEIDop.straatnaam">Badhui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34 389808</meta:user-defined>
    <meta:user-defined meta:name="OVERHEIDop.versieInformatie"/>
  </office:meta>
</office:document-meta>
</file>