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materiaal op maaiveld, Terlinden 36, 6255 NP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opruimen van restanten van schuren op het maaiveld   op het perceel <text:span text:style-name="nadrukvet">Terlinden 36, 6255 NP  Noorbeek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0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12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987</meta:user-defined>
    <meta:user-defined meta:name="DCTERMS.abstract">het opruimen van restanten van schuren op het maaiveld (Asbestverwijdering-VERWIJDER-0228470)</meta:user-defined>
    <dc:language>nl</dc:language>
    <meta:user-defined meta:name="OVERHEID.EPSG28992/DC.spatial">186516 310419</meta:user-defined>
    <meta:user-defined meta:name="DC.title">Sloopmelding asbestmateriaal op maaiveld, Terlinden 36, 6255 NP  Noorbeek</meta:user-defined>
    <meta:user-defined meta:name="OVERHEID.PostcodeHuisnummer/OVERHEIDop.postcodeHuisnummer">6255NP 36</meta:user-defined>
    <meta:user-defined meta:name="OVERHEIDop.straatnaam">Terlinden</meta:user-defined>
    <meta:user-defined meta:name="OVERHEIDop.woonplaats">Noorbe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08</meta:user-defined>
    <meta:user-defined meta:name="OVERHEIDop.GmbID/DC.identifier">gmb-2019-281208</meta:user-defined>
    <meta:user-defined meta:name="OVERHEIDop.versieInformatie"/>
  </office:meta>
</office:document-meta>
</file>