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oor het wijzigen van de gevel, een kleine uitbreiding en het intern verbouwen van het pand, Lange Wal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169</text:p>
            <text:p text:style-name="common-al">Datum indiening: 13 september 2019</text:p>
            <text:p text:style-name="common-al">Omschrijving: voor het wijzigen van de gevel, een kleine uitbreiding en het intern verbouwen van het pand</text:p>
            <text:p text:style-name="common-al">Adres: Lange Wal 35 Arnhem</text:p>
            <text:p text:style-name="common-al">Activiteit: Bouwen</text:p>
            <text:p text:style-name="common-al">Besluit: Verlenen</text:p>
            <text:p text:style-name="common-al">Datum ondertekening: 7 november 2019</text:p>
            <text:p text:style-name="common-al">Datum verzending: 7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89 443920</meta:user-defined>
    <meta:user-defined meta:name="DC.title">ODRA Gemeente Arnhem - Besluit omgevingsvergunning, voor het wijzigen van de gevel, een kleine uitbreiding en het intern verbouwen van het pand, Lange Wal 35 Arnhem</meta:user-defined>
    <meta:user-defined meta:name="OVERHEID.PostcodeHuisnummer/OVERHEIDop.postcodeHuisnummer">6826NA 35</meta:user-defined>
    <meta:user-defined meta:name="OVERHEIDop.straatnaam">Lange wal</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193</meta:user-defined>
    <meta:user-defined meta:name="OVERHEIDop.GmbID/DC.identifier">gmb-2019-281193</meta:user-defined>
    <meta:user-defined meta:name="OVERHEIDop.versieInformatie"/>
  </office:meta>
</office:document-meta>
</file>