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laan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orechtlaan, 9602GA, kappen 18 bomen en  herplanten 20 bomen, 15-1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118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8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8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480 575251</meta:user-defined>
    <meta:user-defined meta:name="DC.title">Gorechtlaan Hoogezand aanvraag omgevingsvergunning</meta:user-defined>
    <meta:user-defined meta:name="OVERHEID.PostcodeHuisnummer/OVERHEIDop.postcodeHuisnummer">9602GA 4</meta:user-defined>
    <meta:user-defined meta:name="OVERHEIDop.straatnaam">Gorechtlaan</meta:user-defined>
    <meta:user-defined meta:name="OVERHEIDop.woonplaats">Hoogezan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188</meta:user-defined>
    <meta:user-defined meta:name="OVERHEIDop.GmbID/DC.identifier">gmb-2019-281188</meta:user-defined>
    <meta:user-defined meta:name="OVERHEIDop.versieInformatie"/>
  </office:meta>
</office:document-meta>
</file>