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99 (plaatsen 2 dakramen); 593290; 17-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pteynstraat 99 (plaatsen 2 dakramen); 593290; 17-11-2019; Status: Ingekomen, gemeente Hilversum</text:span>
          </text:p>
            <text:p text:style-name="common-al"/>
            <text:p text:style-name="common-al">Datum indiening aanvraag: 17-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18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8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8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3290</meta:user-defined>
    <meta:user-defined meta:name="DCTERMS.abstract">plaatsen 2 dakramen</meta:user-defined>
    <dc:language>nl</dc:language>
    <meta:user-defined meta:name="OVERHEID.EPSG28992/DC.spatial">141761.557 471383.981</meta:user-defined>
    <meta:user-defined meta:name="DC.title">Kapteynstraat 99 (plaatsen 2 dakramen); 593290; 17-11-19; Aanvraag omgevingsvergunning</meta:user-defined>
    <meta:user-defined meta:name="OVERHEID.PostcodeHuisnummer/OVERHEIDop.postcodeHuisnummer">1223CB 99</meta:user-defined>
    <meta:user-defined meta:name="OVERHEIDop.straatnaam">Kapteynstraat</meta:user-defined>
    <meta:user-defined meta:name="OVERHEIDop.woonplaats">Hilversum</meta:user-defined>
    <meta:user-defined meta:name="DCTERMS.W3CDTF/DCTERMS.available">2019-11-20</meta:user-defined>
    <meta:user-defined meta:name="DCTERMS.W3CDTF/OVERHEIDop.jaargang">2019</meta:user-defined>
    <meta:user-defined meta:name="OVERHEIDop.publicationIssue">281183</meta:user-defined>
    <meta:user-defined meta:name="OVERHEIDop.GmbID/DC.identifier">gmb-2019-281183</meta:user-defined>
    <meta:user-defined meta:name="OVERHEIDop.versieInformatie"/>
  </office:meta>
</office:document-meta>
</file>