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stmarkt, 14 december 2019, 17:00 uur – 21:00 uu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</text:p>
            <text:p text:style-name="common-al"/>
            <text:p text:style-name="common-al">Melding klein evenement</text:p>
            <text:p text:style-name="common-al">Er is een melding gedaan voor het houden van een kerstmarkt in Heesselt op 14 december 2019 van 17:00 uur – 21: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1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52176 424960</meta:user-defined>
    <meta:user-defined meta:name="DC.title">Melding activiteitenbesluit, kerstmarkt, 14 december 2019, 17:00 uur – 21:00 uur, Heesselt</meta:user-defined>
    <meta:user-defined meta:name="OVERHEID.PostcodeHuisnummer/OVERHEIDop.postcodeHuisnummer">4063CV 4</meta:user-defined>
    <meta:user-defined meta:name="OVERHEIDop.straatnaam">Kerklaan</meta:user-defined>
    <meta:user-defined meta:name="OVERHEIDop.woonplaats">Heessel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75</meta:user-defined>
    <meta:user-defined meta:name="OVERHEIDop.GmbID/DC.identifier">gmb-2019-281175</meta:user-defined>
    <meta:user-defined meta:name="OVERHEIDop.versieInformatie"/>
  </office:meta>
</office:document-meta>
</file>