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Copernicusweg 6 | Bouwen interne stookruimte</text:p>
            <text:p text:style-name="common-al">De Kronkels 12 | Brandveilig gebruik buitenschoolse opvang Keet en Koters (sportpark “De Vinken”)</text:p>
            <text:p text:style-name="common-al">Nieuwe Schans 5a | Bestaande gebouw tijdelijk veranderen in drie appartementen</text:p>
            <text:p text:style-name="last-al">Visserssteeg 1 | Wijzigen van de gevel (veranderen van winkel naar woonruimt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0 novem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11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718 471354</meta:user-defined>
    <meta:user-defined meta:name="OVERHEID.EPSG28992/DC.spatial">153430 471696</meta:user-defined>
    <meta:user-defined meta:name="OVERHEID.EPSG28992/DC.spatial">154354 473996</meta:user-defined>
    <meta:user-defined meta:name="OVERHEID.EPSG28992/DC.spatial">154477 473961</meta:user-defined>
    <meta:user-defined meta:name="DC.title">Aanvraag omgevingsvergunning</meta:user-defined>
    <meta:user-defined meta:name="OVERHEID.PostcodeHuisnummer/OVERHEIDop.postcodeHuisnummer">3752LZ 6</meta:user-defined>
    <meta:user-defined meta:name="OVERHEID.PostcodeHuisnummer/OVERHEIDop.postcodeHuisnummer">3752LM 12</meta:user-defined>
    <meta:user-defined meta:name="OVERHEID.PostcodeHuisnummer/OVERHEIDop.postcodeHuisnummer">3752BZ 1</meta:user-defined>
    <meta:user-defined meta:name="OVERHEID.PostcodeHuisnummer/OVERHEIDop.postcodeHuisnummer">3751BA 5a</meta:user-defined>
    <meta:user-defined meta:name="OVERHEIDop.straatnaam">Copernicusweg</meta:user-defined>
    <meta:user-defined meta:name="OVERHEIDop.straatnaam">De Kronkels</meta:user-defined>
    <meta:user-defined meta:name="OVERHEIDop.straatnaam">Visserssteeg</meta:user-defined>
    <meta:user-defined meta:name="OVERHEIDop.straatnaam">Nieuwe Schans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72</meta:user-defined>
    <meta:user-defined meta:name="OVERHEIDop.GmbID/DC.identifier">gmb-2019-281172</meta:user-defined>
    <meta:user-defined meta:name="OVERHEIDop.versieInformatie"/>
  </office:meta>
</office:document-meta>
</file>