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Antoon van de V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1 november 2019     Antoon van de Venstraat 25, 5691 CJ – plaatsen dakkapel achterzijde en het gedeeltelijk vervangen van de bestaande garage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116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6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6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86 391176</meta:user-defined>
    <meta:user-defined meta:name="DC.title">Aangevraagde omgevingsvergunning (BOUWEN) Antoon van de Venstraat 25</meta:user-defined>
    <meta:user-defined meta:name="OVERHEID.PostcodeHuisnummer/OVERHEIDop.postcodeHuisnummer">5691CJ 25</meta:user-defined>
    <meta:user-defined meta:name="OVERHEIDop.straatnaam">Antoon van de Venstraat</meta:user-defined>
    <meta:user-defined meta:name="OVERHEIDop.woonplaats">Son en Breug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69</meta:user-defined>
    <meta:user-defined meta:name="OVERHEIDop.GmbID/DC.identifier">gmb-2019-281169</meta:user-defined>
    <meta:user-defined meta:name="OVERHEIDop.versieInformatie"/>
  </office:meta>
</office:document-meta>
</file>