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stmarkt, bij Zorgboerderij Nooit gedacht, 14 december 2019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</text:p>
            <text:p text:style-name="common-al"/>
            <text:p text:style-name="common-al">Melding klein evenement</text:p>
            <text:p text:style-name="common-al">Er is een melding gedaan voor het houden van een Kerstmarkt bij Zorgboerderij Nooit gedacht op 14 dec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16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6484 426567</meta:user-defined>
    <meta:user-defined meta:name="DC.title">Melding activiteitenbesluit, Kerstmarkt, bij Zorgboerderij Nooit gedacht, 14 december 2019, West Betuwe</meta:user-defined>
    <meta:user-defined meta:name="OVERHEID.PostcodeHuisnummer/OVERHEIDop.postcodeHuisnummer">4171CM 4</meta:user-defined>
    <meta:user-defined meta:name="OVERHEIDop.straatnaam">Wadensteinsesteeg</meta:user-defined>
    <meta:user-defined meta:name="OVERHEIDop.woonplaats">Herwij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64</meta:user-defined>
    <meta:user-defined meta:name="OVERHEIDop.GmbID/DC.identifier">gmb-2019-281164</meta:user-defined>
    <meta:user-defined meta:name="OVERHEIDop.versieInformatie"/>
  </office:meta>
</office:document-meta>
</file>