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interklaasintocht, Burcht te Haaften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</text:p>
            <text:p text:style-name="common-al"/>
            <text:p text:style-name="common-al">Melding klein evenement</text:p>
            <text:p text:style-name="common-al">Er is een melding gedaan voor het houden van een Sinterklaasintocht bij de Burcht te Haaften op 23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16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2757 426005</meta:user-defined>
    <meta:user-defined meta:name="DC.title">Melding activiteitenbesluit, Sinterklaasintocht, Burcht te Haaften, West Betuwe</meta:user-defined>
    <meta:user-defined meta:name="OVERHEID.PostcodeHuisnummer/OVERHEIDop.postcodeHuisnummer">4175</meta:user-defined>
    <meta:user-defined meta:name="OVERHEIDop.straatnaam">Vredeplein</meta:user-defined>
    <meta:user-defined meta:name="OVERHEIDop.woonplaats">Haaf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63</meta:user-defined>
    <meta:user-defined meta:name="OVERHEIDop.GmbID/DC.identifier">gmb-2019-281163</meta:user-defined>
    <meta:user-defined meta:name="OVERHEIDop.versieInformatie"/>
  </office:meta>
</office:document-meta>
</file>