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tsnuitlibel, kavel G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november 2019     Witsnuitlibel, kavel G04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1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2 393861</meta:user-defined>
    <meta:user-defined meta:name="OVERHEID.EPSG28992/DC.spatial">161602 393861</meta:user-defined>
    <meta:user-defined meta:name="DC.title">Aangevraagde omgevingsvergunning (BOUWEN) Witsnuitlibel, kavel G04</meta:user-defined>
    <meta:user-defined meta:name="OVERHEID.PostcodeHuisnummer/OVERHEIDop.postcodeHuisnummer">5692WM</meta:user-defined>
    <meta:user-defined meta:name="OVERHEID.PostcodeHuisnummer/OVERHEIDop.postcodeHuisnummer">5692WM</meta:user-defined>
    <meta:user-defined meta:name="OVERHEIDop.straatnaam">Witsnuitlibel</meta:user-defined>
    <meta:user-defined meta:name="OVERHEIDop.straatnaam">Witsnuit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1</meta:user-defined>
    <meta:user-defined meta:name="OVERHEIDop.GmbID/DC.identifier">gmb-2019-281161</meta:user-defined>
    <meta:user-defined meta:name="OVERHEIDop.versieInformatie"/>
  </office:meta>
</office:document-meta>
</file>