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Drank- en horecawet, Winterfair Hellouw, vrijdag 29 november, 16.00 tot 21.00 uur, West Bet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ank- en horecawet</text:span>
          </text:p>
            <text:p text:style-name="last-al">Er is een ontheffing van de Drank- en horecawet verleend t.b.v. de Winterfair Hellouw op vrijdag 29 november van 16.00 tot 21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1159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15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15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Openbare orde en veiligheid | Organisatie en beleid</meta:user-defined>
    <dc:language>nl</dc:language>
    <meta:user-defined meta:name="OVERHEID.EPSG28992/DC.spatial">140593 426603</meta:user-defined>
    <meta:user-defined meta:name="DC.title">Ontheffing Drank- en horecawet, Winterfair Hellouw, vrijdag 29 november, 16.00 tot 21.00 uur, West Betuwe</meta:user-defined>
    <meta:user-defined meta:name="OVERHEID.PostcodeHuisnummer/OVERHEIDop.postcodeHuisnummer">4174GW 2</meta:user-defined>
    <meta:user-defined meta:name="OVERHEIDop.straatnaam">De Morgen</meta:user-defined>
    <meta:user-defined meta:name="OVERHEIDop.woonplaats">Hellouw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159</meta:user-defined>
    <meta:user-defined meta:name="OVERHEIDop.GmbID/DC.identifier">gmb-2019-281159</meta:user-defined>
    <meta:user-defined meta:name="OVERHEIDop.versieInformatie"/>
  </office:meta>
</office:document-meta>
</file>