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interfestijn, vrijdag 13 december 2019, 19.00 tot 21.00 uur, dorpsplein in Herwijnen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Winterfestijn op het dorpsplein in Herwijnen (grenzend aan de Achterweg ter hoogte van huisnummer 29) op vrijdag 13 december 2019 van 19.00 tot 21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1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7285 426330</meta:user-defined>
    <meta:user-defined meta:name="DC.title">Verleende evenementenvergunning, Winterfestijn, vrijdag 13 december 2019, 19.00 tot 21.00 uur, dorpsplein in Herwijnen, Herwijnen</meta:user-defined>
    <meta:user-defined meta:name="OVERHEID.PostcodeHuisnummer/OVERHEIDop.postcodeHuisnummer">4171BA 29</meta:user-defined>
    <meta:user-defined meta:name="OVERHEIDop.straatnaam">Achterweg</meta:user-defined>
    <meta:user-defined meta:name="OVERHEIDop.woonplaats">Herwij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56</meta:user-defined>
    <meta:user-defined meta:name="OVERHEIDop.GmbID/DC.identifier">gmb-2019-281156</meta:user-defined>
    <meta:user-defined meta:name="OVERHEIDop.versieInformatie"/>
  </office:meta>
</office:document-meta>
</file>