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asters Bemelerberg te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rasters rondom 2 nachtweides voor schapen en geiten op het perceel <text:span text:style-name="nadrukvet">Bemelerberg te Bemelen</text:span>(verzonden d.d. 1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6 februari</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11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rasters Bemelerberg te Be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115</meta:user-defined>
    <meta:user-defined meta:name="OVERHEIDop.GmbID/DC.identifier">gmb-2019-28115</meta:user-defined>
    <meta:user-defined meta:name="OVERHEID.TaxonomieBeleidsagenda/OVERHEID.category">Ruimte en infrastructuur | Organisatie en beleid</meta:user-defined>
    <meta:user-defined meta:name="OVERHEIDop.referentienummer">Z-HZ_WABO-2018-003665</meta:user-defined>
    <meta:user-defined meta:name="DCTERMS.abstract">het plaatsen van rasters rondom 2 nachtweides voor schapen en geit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A 5a</meta:user-defined>
    <meta:user-defined meta:name="OVERHEIDop.woonplaats">Bemelen</meta:user-defined>
    <meta:user-defined meta:name="OVERHEIDop.straatnaam">Bemelerber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934 317736</meta:user-defined>
    <meta:user-defined meta:name="OVERHEIDop.versieInformatie"/>
  </office:meta>
</office:document-meta>
</file>