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den van het Lingegrachtconcert, zondag 12 juli 2020, 15.00 tot 21.00 uur, op de Linge bij de Lingebrug, Beesd/Rumpt</text:p>
      <text:section text:name="zakelijke-mededeling_id1-3-2" text:style-name="zakelijke-mededeling">
        <text:section text:name="zakelijke-mededeling-tekst_id1-3-2-1" text:style-name="zakelijke-mededeling-tekst">
          <text:section text:name="tekst_id1-3-2-1-1" text:style-name="tekst">
            <text:p text:style-name="common-al">Vereniging Dorpshuis Albertine, Rumpt heeft een vergunning gekregen voor het houden van het Lingegrachtconcert”  op zondag 12 juli 2020 van 15.00 tot 21.00 uur op de Linge bij de Lingebrug Beesd/Rum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11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0648 432675</meta:user-defined>
    <meta:user-defined meta:name="DC.title">Verleende evenementenvergunning, houden van het Lingegrachtconcert, zondag 12 juli 2020, 15.00 tot 21.00 uur, op de Linge bij de Lingebrug, Beesd/Rumpt</meta:user-defined>
    <meta:user-defined meta:name="OVERHEID.PostcodeHuisnummer/OVERHEIDop.postcodeHuisnummer">4156AJ 7</meta:user-defined>
    <meta:user-defined meta:name="OVERHEIDop.straatnaam">R.M. van Gellicumstraat</meta:user-defined>
    <meta:user-defined meta:name="OVERHEIDop.woonplaats">Rumpt</meta:user-defined>
    <meta:user-defined meta:name="DCTERMS.W3CDTF/DCTERMS.available">2019-11-20</meta:user-defined>
    <meta:user-defined meta:name="DCTERMS.W3CDTF/OVERHEIDop.jaargang">2019</meta:user-defined>
    <meta:user-defined meta:name="OVERHEIDop.publicationIssue">281149</meta:user-defined>
    <meta:user-defined meta:name="OVERHEIDop.GmbID/DC.identifier">gmb-2019-281149</meta:user-defined>
    <meta:user-defined meta:name="OVERHEIDop.versieInformatie"/>
  </office:meta>
</office:document-meta>
</file>