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ob Bremerstrjitte 1-29 en 2-12: verlenging beslistermijn aanvraag vergunning renovatie woningen (OV 20190393/4625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9</text:span> is de beslistermijn van deze aanvraag verlengd met maximaal zes weken. De uiterste beslisdatum is nu <text:span text:style-name="nadrukvet">30 december 2019</text:span>. De aanvraag betreft het <text:span text:style-name="nadrukvet">vervangen/vernieuwen van de dakpannen en de dakisolatie van 21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1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08 545373</meta:user-defined>
    <meta:user-defined meta:name="OVERHEID.EPSG28992/DC.spatial">167770 545288</meta:user-defined>
    <meta:user-defined meta:name="DC.title">Balk, Jacob Bremerstrjitte 1-29 en 2-12: verlenging beslistermijn aanvraag vergunning renovatie woningen (OV 20190393/4625681)</meta:user-defined>
    <meta:user-defined meta:name="OVERHEID.PostcodeHuisnummer/OVERHEIDop.postcodeHuisnummer">8561CJ 1</meta:user-defined>
    <meta:user-defined meta:name="OVERHEID.PostcodeHuisnummer/OVERHEIDop.postcodeHuisnummer">8561CJ 21</meta:user-defined>
    <meta:user-defined meta:name="OVERHEIDop.straatnaam">Jacob Bremerstrjitte</meta:user-defined>
    <meta:user-defined meta:name="OVERHEIDop.straatnaam">Jacob Bremerstrjitte</meta:user-defined>
    <meta:user-defined meta:name="OVERHEIDop.woonplaats">Balk</meta:user-defined>
    <meta:user-defined meta:name="OVERHEIDop.woonplaats">Bal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47</meta:user-defined>
    <meta:user-defined meta:name="OVERHEIDop.GmbID/DC.identifier">gmb-2019-281147</meta:user-defined>
    <meta:user-defined meta:name="OVERHEIDop.versieInformatie"/>
  </office:meta>
</office:document-meta>
</file>